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officeooo:rsid="001bbb29" style:font-size-asian="14pt" style:font-size-complex="14pt"/>
    </style:style>
    <style:style style:name="P2" style:family="paragraph" style:parent-style-name="Standard">
      <style:text-properties style:font-name="Times New Roman" fo:font-size="14pt" officeooo:rsid="001bca90" officeooo:paragraph-rsid="001bca90" style:font-size-asian="14pt" style:font-size-complex="14pt"/>
    </style:style>
    <style:style style:name="P3" style:family="paragraph" style:parent-style-name="Standard">
      <style:text-properties style:font-name="Times New Roman" fo:font-size="14pt" officeooo:rsid="001bf114" officeooo:paragraph-rsid="001bf114" style:font-size-asian="14pt" style:font-size-complex="14pt"/>
    </style:style>
    <style:style style:name="P4" style:family="paragraph" style:parent-style-name="Standard">
      <style:text-properties style:font-name="Times New Roman" fo:font-size="14pt" officeooo:rsid="001bf728" officeooo:paragraph-rsid="001bf728" style:font-size-asian="14pt" style:font-size-complex="14pt"/>
    </style:style>
    <style:style style:name="P5" style:family="paragraph" style:parent-style-name="Standard">
      <style:text-properties style:font-name="Times New Roman" fo:font-size="14pt" officeooo:rsid="001c67f7" officeooo:paragraph-rsid="001c67f7" style:font-size-asian="14pt" style:font-size-complex="14pt"/>
    </style:style>
    <style:style style:name="P6" style:family="paragraph" style:parent-style-name="Standard">
      <style:text-properties style:font-name="Times New Roman" fo:font-size="14pt" officeooo:rsid="001c67f7" officeooo:paragraph-rsid="001c67f7" style:font-size-asian="14pt" style:font-size-complex="14pt"/>
    </style:style>
    <style:style style:name="T1" style:family="text">
      <style:text-properties style:text-position="super 58%"/>
    </style:style>
    <style:style style:name="T2" style:family="text">
      <style:text-properties officeooo:rsid="001bf114"/>
    </style:style>
    <style:style style:name="T3" style:family="text">
      <style:text-properties officeooo:rsid="001bf728"/>
    </style:style>
    <style:style style:name="T4" style:family="text">
      <style:text-properties officeooo:rsid="001e3ad2"/>
    </style:style>
    <style:style style:name="T5" style:family="text">
      <style:text-properties officeooo:rsid="001f1270"/>
    </style:style>
    <style:style style:name="T6" style:family="text">
      <style:text-properties officeooo:rsid="001f9d15"/>
    </style:style>
    <style:style style:name="T7" style:family="text">
      <style:text-properties officeooo:rsid="0020d247"/>
    </style:style>
    <style:style style:name="T8" style:family="text">
      <style:text-properties officeooo:rsid="00228e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had once been a meter maid was walking down 3<text:span text:style-name="T1">rd</text:span> Avenue, three stories tall and as wide as both lanes. During her growth she had taken on a shape like an egg, her torso elongating and her fat settling mostly down near her waist. As your eyes went up her body she got thinner, but even at the top of her belly she was wider than her shoulders, her arms two stubby limbs resting on her fat.</text:p>
      <text:p text:style-name="P2"/>
      <text:p text:style-name="P2">Her footsteps made the ground quake, one ponderous crash after another, the pavement cracking under her. You could trace her path by the newly made potholes and flattened cars trailing behind her.</text:p>
      <text:p text:style-name="P2"/>
      <text:p text:style-name="P2">She was looking for food, that was obvious. She had eaten dozens of people already, but her hunger was as unnatural as her growth. She could probably never get full.</text:p>
      <text:p text:style-name="P2"/>
      <text:p text:style-name="P2">Staring down at her from the fourth floor window, hoping she didn’t look up and notice her, Wanda considered her options.</text:p>
      <text:p text:style-name="P2"/>
      <text:p text:style-name="P2">Hiding would work for a while, but it wasn’t a permanent solution. According to the news reports – what ones still came; more and more stations were going to ‘technical difficulty’ title cards or were broadcasting empty desks and chairs – many of the giantesses were not just eating people, but anything they could get their hands on. Those women were growing the biggest, fastest. Either that woman down there couldn’t eat inanimate matter, or she didn’t think to try.</text:p>
      <text:p text:style-name="P2"/>
      <text:p text:style-name="P2">Which meant she would eventually end up in the belly of an even larger woman. Probably one who would start tearing at the buildings and eating them sooner or later.</text:p>
      <text:p text:style-name="P2"/>
      <text:p text:style-name="P2">Running wouldn’t work. In the panic resulting from the outbreak of... whatever this was, the streets had become pandemonium, cars and vehicles knocking into one another or being abandoned as people tried to outrun the growing women. There were sure to be some streets that could still be navigated, but from her current vantage point Wanda couldn’t see any.</text:p>
      <text:p text:style-name="P2"/>
      <text:p text:style-name="P2">And that only led into the question of where she would run to. The TV had said the military was trying to set up evacuation zones, but that just meant <text:span text:style-name="T2">tons of people stuck in one place. Easy pickings for any giantess coming along.</text:span></text:p>
      <text:p text:style-name="P2"/>
      <text:p text:style-name="P3">If flight wasn’t an option, that only left fighting. Not in the conventional sense – Wanda didn’t believe mere bullets would stop these women – but on their terms. If this was survival of the fattest, then Wanda needed to get eating.</text:p>
      <text:p text:style-name="P3"/>
      <text:p text:style-name="P3"><text:soft-page-break/>The fourth floor seemed to be empty, everyone else leaving in the early moments of realization that yes, this was real. Walking out of the conference room, Wanda started to pass the break room, then stopped.</text:p>
      <text:p text:style-name="P3"/>
      <text:p text:style-name="P3">Say this for the office: they didn’t skimp on snacks for the employees. A full box of doughnuts and half another were sitting untouched next to a giant coffee pot. Picking up a powdered doughnut, Wanda was first disbelieving that this would help, then accepting that even if it didn’t, she needed to do something.</text:p>
      <text:p text:style-name="P3"/>
      <text:p text:style-name="P3">She took a bite. A normal bite, like she always did. But as the doughnut was under her nose she inhaled, the scent of fried dough and powdered sugar entering her nose.</text:p>
      <text:p text:style-name="P3"/>
      <text:p text:style-name="P3">And she got hungry. The need to eat filled her, she understood what the other women were experiencing.</text:p>
      <text:p text:style-name="P3"/>
      <text:p text:style-name="P3">Could she do what they were doing? <text:span text:style-name="T3">Only one way to find out.</text:span></text:p>
      <text:p text:style-name="P3"/>
      <text:p text:style-name="P4">Wanda opened her mouth, surprised and then excited as it continued to open, bigger than her own head. She threw the rest of the doughnut in and swallowed it whole. With that confirmed, she now needed to find her limits. And she didn’t have time to be nice about it.</text:p>
      <text:p text:style-name="P4"/>
      <text:p text:style-name="P4">Picking up the full box of doughnuts, Wanda crammed it into her mouth and swallowed it. Her ne<text:span text:style-name="T4">ck</text:span> muscles squashed the box and pastries to a more manageable size, but she didn’t gag or choke or anything. And when her belly bulged out with this new offering, she still felt hungry.</text:p>
      <text:p text:style-name="P4"/>
      <text:p text:style-name="P4">She was both happy to discover that she had a fighting chance, but also more fearful now as it felt like time was running out. The bigger she got the tastier she would look to another woman, so she needed to get as huge as possible as fast as possible if she wanted to survive.</text:p>
      <text:p text:style-name="P4"/>
      <text:p text:style-name="P4">The coffee maker was warm as it slid down her throat, while the microwave felt a little cool. Everything inside the fridge and freezer were cold, but it didn’t bother Wanda. She continue cramming anything not nailed down into her mouth.</text:p>
      <text:p text:style-name="P4"/>
      <text:p text:style-name="P4">The fridge itself was bigger than her, but that only made her more determined to eat it. How much faster could she grow if she focused on eating things bigger than her?</text:p>
      <text:p text:style-name="P4"/>
      <text:p text:style-name="P4">Wrapping her lips around the top of it <text:span text:style-name="T5">taught her</text:span> her limits, but she didn’t give up. Swallowing slowly, she inched her way down the length of the appliance. At the end she <text:soft-page-break/>was lying prone on her belly, elevated a couple feet off the ground and too big to roll over.</text:p>
      <text:p text:style-name="P4"/>
      <text:p text:style-name="P5">Until she began digesting it, her body magically processing everything and leaving her hefty – three times as big as she once was, fatter than anyone she had met before today – but ambulatory.</text:p>
      <text:p text:style-name="P5"/>
      <text:p text:style-name="P5">Squeezing out of the break room, Wanda went to work eating the cubicles, the desks, and the computers. The filing cabinets went down easier than the fridge and filled her up nicely, until she grew again and was left with an empty belly.</text:p>
      <text:p text:style-name="P5"/>
      <text:p text:style-name="P5">It was after her third growth spurt that she crashed through the floor, then the floor below her, then the one below that. When she brushed the dust from her eyes Wanda found herself on the ground floor, in the Starbucks of the building’s lobby.</text:p>
      <text:p text:style-name="P5"/>
      <text:p text:style-name="P5">And she wasn’t alone. Huddled in the back corner were four people, three guys and one woman.</text:p>
      <text:p text:style-name="P5"/>
      <text:p text:style-name="P5">Wanda’s belly gurgled, and as she heaved herself standing – tall enough that her head brushed the ceiling – one of the men said</text:p>
      <text:p text:style-name="P5"/>
      <text:p text:style-name="P5">“Wanda?”</text:p>
      <text:p text:style-name="P5"/>
      <text:p text:style-name="P5">A part of her former life recognized the guy as one of her coworkers. She knew his name, but recalling it was a waste of time. In her conscious mind there was just one thought: Food!</text:p>
      <text:p text:style-name="P5"/>
      <text:p text:style-name="P5">The most she would do to acknowledge recognition was say</text:p>
      <text:p text:style-name="P5"/>
      <text:p text:style-name="P5">“It’s the only way.”</text:p>
      <text:p text:style-name="P5"/>
      <text:p text:style-name="P5">as she leaped on them.</text:p>
      <text:p text:style-name="P5"/>
      <text:p text:style-name="P5">The woman managed to get away from the pack as Wanda crashed on them, scooping all three <text:span text:style-name="T6">men </text:span>in a bear hug and bringing them to her mouth. And that annoyed her, because no matter how much she had already eaten, and despite literally everything around her being food, Wanda hated the idea of food getting away.</text:p>
      <text:p text:style-name="P5"/>
      <text:p text:style-name="P5">“Get back here!” she mumbled around the three bodies in her mouth.</text:p>
      <text:p text:style-name="P5"/>
      <text:p text:style-name="P5">The woman bolted for the exit, immediate danger making her ignorant of potential danger, and Wanda was right behind her. Crashing through the glass storefront like the <text:soft-page-break/>Kool-Aid Man, Wanda snatched up the woman. She licked her lips deviously, preparing to savor this morsel, but something made her pause.</text:p>
      <text:p text:style-name="P5"><text:line-break/>It was the egg-shaped woman, standing right over her. Wanda hurriedly swallowed her prize, then attempted to flee. But unused to her girth, she stumbled, falling backwards onto a car that began beeping.</text:p>
      <text:p text:style-name="P5"/>
      <text:p text:style-name="P5">The larger woman bent forward and reached down with one hand; it was the only thing she could do, she was too big and round to reach forward with both at once. And right before the predator became the prey, Wanda saw her opening.</text:p>
      <text:p text:style-name="P5"/>
      <text:p text:style-name="P5">She opened her mouth as wide as it would go, straining herself to open big enough until she could get her mouth on the woman’s hand. And then she clamped down and began swallowing.</text:p>
      <text:p text:style-name="P5"/>
      <text:p text:style-name="P5">The other woman was at least seven times as big as Wanda, but once she had her mouth around the woman’s hand, it was closer to an even fight.</text:p>
      <text:p text:style-name="P5"/>
      <text:p text:style-name="P5">Wanda <text:span text:style-name="T7">gulped </text:span>down the giantess’ hand and then arm before the larger woman could react to what was happening. By the time she was standing back up, whipping her arm around and trying to shake Wanda off, most of her arm was in Wanda’s belly.</text:p>
      <text:p text:style-name="P5"/>
      <text:p text:style-name="P5">Any chance the giantess had to get Wanda off was gone as soon as Wanda was able to grab her by the hair and get her mouth around her head. The head and arm alone were enough to fill Wanda’s belly, but her body was already hard at work digesting and making her bigger.</text:p>
      <text:p text:style-name="P5"/>
      <text:p text:style-name="P5">It was a strange sight, the smaller woman growing larger as she gulped down more and more of the larger woman. If Wanda’s body couldn’t digest fast enough she would have burst, but as it was she was able to eat not just her biggest meal of the day but the biggest single-course serving any gluttonous woman would experience during all this. Maybe it was her will to live, maybe it was some special aspect of the magic inside her, but Wanda was growing faster than any <text:span text:style-name="T8">woman</text:span> on the planet right now.</text:p>
      <text:p text:style-name="P5"/>
      <text:p text:style-name="P5">By the time she reached the woman’s legs – like her arms, two stubby things that looked undersized on her body – Wanda was as big as her victim. Lying on her belly now, she slurped up the last bit of the giantess, the battle over.</text:p>
      <text:p text:style-name="P5"/>
      <text:p text:style-name="P5">But not Wanda’s feasting. Without stopping she started picking up cars and chunks of asphalt, stuffing her mouth ceaselessly. Despite how big she was now, despite there being no one in sight to challenge her, Wanda was both hungrier than ever and more <text:soft-page-break/>committed to this path. Until she was certain that she was the only one left, she was more and more fearful of another woman coming along and eating her.</text:p>
      <text:p text:style-name="P5"/>
      <text:p text:style-name="P5">She needed to keep getting bigger. She couldn’t stop until the last giantess was in her belly.</text:p>
      <text:p text:style-name="P5"/>
      <text:p text:style-name="P5">And then... then she could be a bit more leisurely with her eating. Enjoy herself a little as she gor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08:05:21.833000000</meta:creation-date>
    <dc:date>2016-12-05T11:28:08.918000000</dc:date>
    <meta:editing-duration>PT2H32M49S</meta:editing-duration>
    <meta:editing-cycles>9</meta:editing-cycles>
    <meta:generator>LibreOffice/5.1.4.2$Windows_x86 LibreOffice_project/f99d75f39f1c57ebdd7ffc5f42867c12031db97a</meta:generator>
    <meta:document-statistic meta:table-count="0" meta:image-count="0" meta:object-count="0" meta:page-count="5" meta:paragraph-count="44" meta:word-count="1665" meta:character-count="9116" meta:non-whitespace-character-count="7484"/>
  </office:meta>
</office:document-meta>
</file>