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normal" officeooo:rsid="0018966d" officeooo:paragraph-rsid="0018966d" style:font-size-asian="14pt" style:font-weight-asian="normal" style:font-size-complex="14pt" style:font-weight-complex="normal"/>
    </style:style>
    <style:style style:name="P2" style:family="paragraph" style:parent-style-name="Standard">
      <style:text-properties style:font-name="Times New Roman" fo:font-size="14pt" fo:font-weight="normal" officeooo:rsid="001a5235" officeooo:paragraph-rsid="001a5235" style:font-size-asian="14pt" style:font-weight-asian="normal" style:font-size-complex="14pt" style:font-weight-complex="normal"/>
    </style:style>
    <style:style style:name="P3" style:family="paragraph" style:parent-style-name="Standard">
      <style:text-properties style:font-name="Times New Roman" fo:font-size="14pt" fo:font-weight="normal" officeooo:rsid="001c49d9" officeooo:paragraph-rsid="001c49d9" style:font-size-asian="14pt" style:font-weight-asian="normal" style:font-size-complex="14pt" style:font-weight-complex="normal"/>
    </style:style>
    <style:style style:name="P4" style:family="paragraph" style:parent-style-name="Standard">
      <style:text-properties style:font-name="Times New Roman" fo:font-size="14pt" fo:font-weight="normal" officeooo:rsid="001cff7a" officeooo:paragraph-rsid="001cff7a" style:font-size-asian="14pt" style:font-weight-asian="normal" style:font-size-complex="14pt" style:font-weight-complex="normal"/>
    </style:style>
    <style:style style:name="P5" style:family="paragraph" style:parent-style-name="Standard">
      <style:text-properties style:font-name="Times New Roman" fo:font-size="14pt" fo:font-weight="normal" officeooo:rsid="001d8fbc" officeooo:paragraph-rsid="001d8fbc" style:font-size-asian="14pt" style:font-weight-asian="normal" style:font-size-complex="14pt" style:font-weight-complex="normal"/>
    </style:style>
    <style:style style:name="P6" style:family="paragraph" style:parent-style-name="Standard">
      <style:text-properties style:font-name="Times New Roman" fo:font-size="14pt" fo:font-weight="normal" officeooo:rsid="001f2598" officeooo:paragraph-rsid="001f2598" style:font-size-asian="14pt" style:font-weight-asian="normal" style:font-size-complex="14pt" style:font-weight-complex="normal"/>
    </style:style>
    <style:style style:name="P7" style:family="paragraph" style:parent-style-name="Standard">
      <style:text-properties style:font-name="Times New Roman" fo:font-size="14pt" fo:font-weight="normal" officeooo:rsid="0020ab53" officeooo:paragraph-rsid="0020ab53" style:font-size-asian="14pt" style:font-weight-asian="normal" style:font-size-complex="14pt" style:font-weight-complex="normal"/>
    </style:style>
    <style:style style:name="P8" style:family="paragraph" style:parent-style-name="Standard">
      <style:text-properties style:font-name="Times New Roman" fo:font-size="14pt" fo:font-weight="normal" officeooo:rsid="002117fe" officeooo:paragraph-rsid="002117fe" style:font-size-asian="14pt" style:font-weight-asian="normal" style:font-size-complex="14pt" style:font-weight-complex="normal"/>
    </style:style>
    <style:style style:name="P9" style:family="paragraph" style:parent-style-name="Standard">
      <style:text-properties style:font-name="Times New Roman" fo:font-size="14pt" fo:font-weight="normal" officeooo:rsid="00220493" officeooo:paragraph-rsid="00220493" style:font-size-asian="14pt" style:font-weight-asian="normal" style:font-size-complex="14pt" style:font-weight-complex="normal"/>
    </style:style>
    <style:style style:name="P10" style:family="paragraph" style:parent-style-name="Standard">
      <style:text-properties style:font-name="Times New Roman" fo:font-size="14pt" fo:font-weight="normal" officeooo:rsid="002318ea" officeooo:paragraph-rsid="002318ea" style:font-size-asian="14pt" style:font-weight-asian="normal" style:font-size-complex="14pt" style:font-weight-complex="normal"/>
    </style:style>
    <style:style style:name="P11" style:family="paragraph" style:parent-style-name="Standard">
      <style:text-properties style:font-name="Times New Roman" fo:font-size="14pt" fo:font-weight="normal" officeooo:rsid="00241e64" officeooo:paragraph-rsid="00241e64" style:font-size-asian="14pt" style:font-weight-asian="normal" style:font-size-complex="14pt" style:font-weight-complex="normal"/>
    </style:style>
    <style:style style:name="P12" style:family="paragraph" style:parent-style-name="Standard">
      <style:text-properties style:font-name="Times New Roman" fo:font-size="14pt" fo:font-weight="normal" officeooo:rsid="0024a881" officeooo:paragraph-rsid="0024a881" style:font-size-asian="14pt" style:font-weight-asian="normal" style:font-size-complex="14pt" style:font-weight-complex="normal"/>
    </style:style>
    <style:style style:name="P13" style:family="paragraph" style:parent-style-name="Standard">
      <style:text-properties style:font-name="Times New Roman" fo:font-size="14pt" fo:font-weight="normal" officeooo:rsid="0024de55" officeooo:paragraph-rsid="0024de55" style:font-size-asian="14pt" style:font-weight-asian="normal" style:font-size-complex="14pt" style:font-weight-complex="normal"/>
    </style:style>
    <style:style style:name="P14" style:family="paragraph" style:parent-style-name="Standard">
      <style:text-properties style:font-name="Times New Roman" fo:font-size="14pt" fo:font-weight="normal" officeooo:rsid="0025a36e" officeooo:paragraph-rsid="0025a36e" style:font-size-asian="14pt" style:font-weight-asian="normal" style:font-size-complex="14pt" style:font-weight-complex="normal"/>
    </style:style>
    <style:style style:name="P15" style:family="paragraph" style:parent-style-name="Standard">
      <style:text-properties style:font-name="Times New Roman" fo:font-size="14pt" fo:font-weight="normal" officeooo:rsid="0025db0f" officeooo:paragraph-rsid="0025db0f" style:font-size-asian="14pt" style:font-weight-asian="normal" style:font-size-complex="14pt" style:font-weight-complex="normal"/>
    </style:style>
    <style:style style:name="P16" style:family="paragraph" style:parent-style-name="Standard">
      <style:text-properties style:font-name="Times New Roman" fo:font-size="14pt" fo:font-weight="normal" officeooo:rsid="0025fe2f" officeooo:paragraph-rsid="0025fe2f" style:font-size-asian="14pt" style:font-weight-asian="normal" style:font-size-complex="14pt" style:font-weight-complex="normal"/>
    </style:style>
    <style:style style:name="P17" style:family="paragraph" style:parent-style-name="Standard">
      <style:text-properties style:font-name="Times New Roman" fo:font-size="14pt" fo:font-weight="normal" officeooo:rsid="002818ce" officeooo:paragraph-rsid="002818ce" style:font-size-asian="14pt" style:font-weight-asian="normal" style:font-size-complex="14pt" style:font-weight-complex="normal"/>
    </style:style>
    <style:style style:name="P18" style:family="paragraph" style:parent-style-name="Standard">
      <style:text-properties style:font-name="Times New Roman" fo:font-size="14pt" fo:font-weight="normal" officeooo:rsid="00388d2a" officeooo:paragraph-rsid="00388d2a" style:font-size-asian="14pt" style:font-weight-asian="normal" style:font-size-complex="14pt" style:font-weight-complex="normal"/>
    </style:style>
    <style:style style:name="P19" style:family="paragraph" style:parent-style-name="Standard">
      <style:text-properties style:font-name="Times New Roman" fo:font-size="14pt" fo:font-weight="normal" officeooo:rsid="0039c68a" officeooo:paragraph-rsid="0039c68a" style:font-size-asian="14pt" style:font-weight-asian="normal" style:font-size-complex="14pt" style:font-weight-complex="normal"/>
    </style:style>
    <style:style style:name="P20" style:family="paragraph" style:parent-style-name="Standard">
      <style:text-properties style:font-name="Times New Roman" fo:font-size="14pt" fo:font-weight="normal" officeooo:rsid="003b4278" officeooo:paragraph-rsid="003b4278" style:font-size-asian="14pt" style:font-weight-asian="normal" style:font-size-complex="14pt" style:font-weight-complex="normal"/>
    </style:style>
    <style:style style:name="P21" style:family="paragraph" style:parent-style-name="Standard">
      <style:text-properties style:font-name="Times New Roman" fo:font-size="14pt" fo:font-weight="normal" officeooo:rsid="003cd24c" officeooo:paragraph-rsid="003cd24c" style:font-size-asian="14pt" style:font-weight-asian="normal" style:font-size-complex="14pt" style:font-weight-complex="normal"/>
    </style:style>
    <style:style style:name="P22" style:family="paragraph" style:parent-style-name="Standard">
      <style:text-properties style:font-name="Times New Roman" fo:font-size="14pt" fo:font-weight="normal" officeooo:rsid="003e316f" officeooo:paragraph-rsid="003e316f" style:font-size-asian="14pt" style:font-weight-asian="normal" style:font-size-complex="14pt" style:font-weight-complex="normal"/>
    </style:style>
    <style:style style:name="P23" style:family="paragraph" style:parent-style-name="Standard">
      <style:text-properties style:font-name="Times New Roman" fo:font-size="14pt" fo:font-weight="normal" officeooo:rsid="003e6843" officeooo:paragraph-rsid="003e6843" style:font-size-asian="14pt" style:font-weight-asian="normal" style:font-size-complex="14pt" style:font-weight-complex="normal"/>
    </style:style>
    <style:style style:name="P24" style:family="paragraph" style:parent-style-name="Standard">
      <style:text-properties style:font-name="Times New Roman" fo:font-size="14pt" fo:font-weight="normal" officeooo:rsid="003fb3f2" officeooo:paragraph-rsid="003fb3f2" style:font-size-asian="14pt" style:font-weight-asian="normal" style:font-size-complex="14pt" style:font-weight-complex="normal"/>
    </style:style>
    <style:style style:name="P25" style:family="paragraph" style:parent-style-name="Standard">
      <style:text-properties style:font-name="Times New Roman" fo:font-size="14pt" fo:font-weight="normal" officeooo:rsid="0040cd9d" officeooo:paragraph-rsid="0040cd9d" style:font-size-asian="14pt" style:font-weight-asian="normal" style:font-size-complex="14pt" style:font-weight-complex="normal"/>
    </style:style>
    <style:style style:name="P26" style:family="paragraph" style:parent-style-name="Standard">
      <style:text-properties style:font-name="Times New Roman" fo:font-size="14pt" fo:font-weight="normal" officeooo:rsid="004122aa" officeooo:paragraph-rsid="004122aa" style:font-size-asian="14pt" style:font-weight-asian="normal" style:font-size-complex="14pt" style:font-weight-complex="normal"/>
    </style:style>
    <style:style style:name="P27" style:family="paragraph" style:parent-style-name="Standard">
      <style:text-properties style:font-name="Times New Roman" fo:font-size="14pt" fo:font-weight="normal" officeooo:rsid="00424756" officeooo:paragraph-rsid="00424756" style:font-size-asian="14pt" style:font-weight-asian="normal" style:font-size-complex="14pt" style:font-weight-complex="normal"/>
    </style:style>
    <style:style style:name="P28" style:family="paragraph" style:parent-style-name="Standard">
      <style:text-properties style:font-name="Times New Roman" fo:font-size="14pt" fo:font-weight="normal" officeooo:rsid="004339ef" officeooo:paragraph-rsid="004339ef" style:font-size-asian="14pt" style:font-weight-asian="normal" style:font-size-complex="14pt" style:font-weight-complex="normal"/>
    </style:style>
    <style:style style:name="P29" style:family="paragraph" style:parent-style-name="Standard">
      <style:text-properties style:font-name="Times New Roman" fo:font-size="14pt" fo:font-weight="normal" officeooo:rsid="001d8fbc" officeooo:paragraph-rsid="00461cc4" style:font-size-asian="14pt" style:font-weight-asian="normal" style:font-size-complex="14pt" style:font-weight-complex="normal"/>
    </style:style>
    <style:style style:name="P30" style:family="paragraph" style:parent-style-name="Standard">
      <style:text-properties style:font-name="Times New Roman" fo:font-size="14pt" fo:font-weight="normal" officeooo:rsid="00461cc4" officeooo:paragraph-rsid="00461cc4" style:font-size-asian="14pt" style:font-weight-asian="normal" style:font-size-complex="14pt" style:font-weight-complex="normal"/>
    </style:style>
    <style:style style:name="P31" style:family="paragraph" style:parent-style-name="Standard">
      <style:text-properties style:font-name="Times New Roman" fo:font-size="14pt" fo:font-weight="normal" officeooo:rsid="001f2598" officeooo:paragraph-rsid="001f2598" style:font-size-asian="14pt" style:font-weight-asian="normal" style:font-size-complex="14pt" style:font-weight-complex="normal"/>
    </style:style>
    <style:style style:name="P32" style:family="paragraph" style:parent-style-name="Standard">
      <style:text-properties style:font-name="Times New Roman" fo:font-size="14pt" fo:font-weight="normal" officeooo:rsid="00540af3" officeooo:paragraph-rsid="00540af3" style:font-size-asian="14pt" style:font-weight-asian="normal" style:font-size-complex="14pt" style:font-weight-complex="normal"/>
    </style:style>
    <style:style style:name="T1" style:family="text">
      <style:text-properties officeooo:rsid="001a5235"/>
    </style:style>
    <style:style style:name="T2" style:family="text">
      <style:text-properties officeooo:rsid="001c49d9"/>
    </style:style>
    <style:style style:name="T3" style:family="text">
      <style:text-properties officeooo:rsid="001cff7a"/>
    </style:style>
    <style:style style:name="T4" style:family="text">
      <style:text-properties officeooo:rsid="001d8fbc"/>
    </style:style>
    <style:style style:name="T5" style:family="text">
      <style:text-properties officeooo:rsid="001f2598"/>
    </style:style>
    <style:style style:name="T6" style:family="text">
      <style:text-properties officeooo:rsid="002117fe"/>
    </style:style>
    <style:style style:name="T7" style:family="text">
      <style:text-properties officeooo:rsid="00220493"/>
    </style:style>
    <style:style style:name="T8" style:family="text">
      <style:text-properties officeooo:rsid="002318ea"/>
    </style:style>
    <style:style style:name="T9" style:family="text">
      <style:text-properties officeooo:rsid="00241e64"/>
    </style:style>
    <style:style style:name="T10" style:family="text">
      <style:text-properties officeooo:rsid="0025a36e"/>
    </style:style>
    <style:style style:name="T11" style:family="text">
      <style:text-properties officeooo:rsid="0025db0f"/>
    </style:style>
    <style:style style:name="T12" style:family="text">
      <style:text-properties officeooo:rsid="0025fe2f"/>
    </style:style>
    <style:style style:name="T13" style:family="text">
      <style:text-properties officeooo:rsid="00265396"/>
    </style:style>
    <style:style style:name="T14" style:family="text">
      <style:text-properties officeooo:rsid="002818ce"/>
    </style:style>
    <style:style style:name="T15" style:family="text">
      <style:text-properties officeooo:rsid="002b131b"/>
    </style:style>
    <style:style style:name="T16" style:family="text">
      <style:text-properties officeooo:rsid="002bfdaa"/>
    </style:style>
    <style:style style:name="T17" style:family="text">
      <style:text-properties officeooo:rsid="002cfafa"/>
    </style:style>
    <style:style style:name="T18" style:family="text">
      <style:text-properties officeooo:rsid="002ec9ea"/>
    </style:style>
    <style:style style:name="T19" style:family="text">
      <style:text-properties officeooo:rsid="00300827"/>
    </style:style>
    <style:style style:name="T20" style:family="text">
      <style:text-properties officeooo:rsid="003248cd"/>
    </style:style>
    <style:style style:name="T21" style:family="text">
      <style:text-properties officeooo:rsid="00337828"/>
    </style:style>
    <style:style style:name="T22" style:family="text">
      <style:text-properties officeooo:rsid="00351300"/>
    </style:style>
    <style:style style:name="T23" style:family="text">
      <style:text-properties officeooo:rsid="0036a11d"/>
    </style:style>
    <style:style style:name="T24" style:family="text">
      <style:text-properties officeooo:rsid="0039c68a"/>
    </style:style>
    <style:style style:name="T25" style:family="text">
      <style:text-properties officeooo:rsid="003b4278"/>
    </style:style>
    <style:style style:name="T26" style:family="text">
      <style:text-properties officeooo:rsid="003cd24c"/>
    </style:style>
    <style:style style:name="T27" style:family="text">
      <style:text-properties officeooo:rsid="003e6843"/>
    </style:style>
    <style:style style:name="T28" style:family="text">
      <style:text-properties officeooo:rsid="003fb3f2"/>
    </style:style>
    <style:style style:name="T29" style:family="text">
      <style:text-properties officeooo:rsid="004122aa"/>
    </style:style>
    <style:style style:name="T30" style:family="text">
      <style:text-properties officeooo:rsid="00424756"/>
    </style:style>
    <style:style style:name="T31" style:family="text">
      <style:text-properties officeooo:rsid="0043e288"/>
    </style:style>
    <style:style style:name="T32" style:family="text">
      <style:text-properties officeooo:rsid="00445c87"/>
    </style:style>
    <style:style style:name="T33" style:family="text">
      <style:text-properties officeooo:rsid="00458a96"/>
    </style:style>
    <style:style style:name="T34" style:family="text">
      <style:text-properties officeooo:rsid="00461cc4"/>
    </style:style>
    <style:style style:name="T35" style:family="text">
      <style:text-properties officeooo:rsid="004690a0"/>
    </style:style>
    <style:style style:name="T36" style:family="text">
      <style:text-properties officeooo:rsid="004824c4"/>
    </style:style>
    <style:style style:name="T37" style:family="text">
      <style:text-properties officeooo:rsid="0048d1d6"/>
    </style:style>
    <style:style style:name="T38" style:family="text">
      <style:text-properties officeooo:rsid="0048dcf0"/>
    </style:style>
    <style:style style:name="T39" style:family="text">
      <style:text-properties officeooo:rsid="004b698e"/>
    </style:style>
    <style:style style:name="T40" style:family="text">
      <style:text-properties officeooo:rsid="004bc830"/>
    </style:style>
    <style:style style:name="T41" style:family="text">
      <style:text-properties officeooo:rsid="004cfaa0"/>
    </style:style>
    <style:style style:name="T42" style:family="text">
      <style:text-properties officeooo:rsid="004d1f49"/>
    </style:style>
    <style:style style:name="T43" style:family="text">
      <style:text-properties officeooo:rsid="004ddbc0"/>
    </style:style>
    <style:style style:name="T44" style:family="text">
      <style:text-properties officeooo:rsid="0050249c"/>
    </style:style>
    <style:style style:name="T45" style:family="text">
      <style:text-properties officeooo:rsid="0054088a"/>
    </style:style>
    <style:style style:name="T46" style:family="text">
      <style:text-properties officeooo:rsid="00540af0"/>
    </style:style>
    <style:style style:name="T47" style:family="text">
      <style:text-properties officeooo:rsid="00540af3"/>
    </style:style>
    <style:style style:name="T48" style:family="text">
      <style:text-properties officeooo:rsid="00544889"/>
    </style:style>
    <style:style style:name="T49" style:family="text">
      <style:text-properties officeooo:rsid="0054ce57"/>
    </style:style>
    <style:style style:name="T50" style:family="text">
      <style:text-properties officeooo:rsid="00576e6a"/>
    </style:style>
    <style:style style:name="T51" style:family="text">
      <style:text-properties officeooo:rsid="0058e293"/>
    </style:style>
    <style:style style:name="T52" style:family="text">
      <style:text-properties officeooo:rsid="0058e31f"/>
    </style:style>
    <style:style style:name="T53" style:family="text">
      <style:text-properties officeooo:rsid="00596d68"/>
    </style:style>
    <style:style style:name="T54" style:family="text">
      <style:text-properties officeooo:rsid="0059980b"/>
    </style:style>
    <style:style style:name="T55" style:family="text">
      <style:text-properties officeooo:rsid="005a50dd"/>
    </style:style>
    <style:style style:name="T56" style:family="text">
      <style:text-properties officeooo:rsid="005c1288"/>
    </style:style>
    <style:style style:name="T57" style:family="text">
      <style:text-properties officeooo:rsid="005cc5fc"/>
    </style:style>
    <style:style style:name="T58" style:family="text">
      <style:text-properties officeooo:rsid="005cf3e2"/>
    </style:style>
    <style:style style:name="T59" style:family="text">
      <style:text-properties officeooo:rsid="005d722c"/>
    </style:style>
    <style:style style:name="T60" style:family="text">
      <style:text-properties officeooo:rsid="005de64c"/>
    </style:style>
    <style:style style:name="T61" style:family="text">
      <style:text-properties officeooo:rsid="005f9116"/>
    </style:style>
    <style:style style:name="T62" style:family="text">
      <style:text-properties officeooo:rsid="00615809"/>
    </style:style>
    <style:style style:name="T63" style:family="text">
      <style:text-properties officeooo:rsid="0063c814"/>
    </style:style>
    <style:style style:name="T64" style:family="text">
      <style:text-properties officeooo:rsid="0065bc50"/>
    </style:style>
    <style:style style:name="T65" style:family="text">
      <style:text-properties officeooo:rsid="00690da3"/>
    </style:style>
    <style:style style:name="T66" style:family="text">
      <style:text-properties officeooo:rsid="006b27a5"/>
    </style:style>
    <style:style style:name="T67" style:family="text">
      <style:text-properties officeooo:rsid="006cab6c"/>
    </style:style>
    <style:style style:name="T68" style:family="text">
      <style:text-properties officeooo:rsid="006e478f"/>
    </style:style>
    <style:style style:name="T69" style:family="text">
      <style:text-properties officeooo:rsid="006f65eb"/>
    </style:style>
    <style:style style:name="T70" style:family="text">
      <style:text-properties officeooo:rsid="006fccde"/>
    </style:style>
    <style:style style:name="T71" style:family="text">
      <style:text-properties officeooo:rsid="007169cf"/>
    </style:style>
    <style:style style:name="T72" style:family="text">
      <style:text-properties officeooo:rsid="0072ed14"/>
    </style:style>
    <style:style style:name="T73" style:family="text">
      <style:text-properties officeooo:rsid="00742461"/>
    </style:style>
    <style:style style:name="T74" style:family="text">
      <style:text-properties officeooo:rsid="007667a5"/>
    </style:style>
    <style:style style:name="T75" style:family="text">
      <style:text-properties officeooo:rsid="007764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mine had dried up back in the 90’s, leaving behind a gouge carved into the foot of the mountains that featured a lot of flat stretches of well-paved road never used by anyone. The company that owned the land had decided there was no benefit to paying a security team to guard an empty hole in the mountain and a bunch of decaying buildings; ceding the space to the local car <text:span text:style-name="T12">scene</text:span> and letting them use it as a place to gather, compare rides and <text:span text:style-name="T1">sort out supremacy a quarter mile at a time was not their intent, merely a side-effect.</text:span></text:p>
      <text:p text:style-name="P1"/>
      <text:p text:style-name="P2">Those in the scene didn’t care. If the mine still had security they would find another place to bounce <text:span text:style-name="T5">on </text:span>their <text:span text:style-name="T5">hydraulics</text:span> or burn their NOS. It just happened to be the mine where this happened.</text:p>
      <text:p text:style-name="P2"/>
      <text:p text:style-name="P2">Vanessa thought the surrounding environment was a stark contrast to her cousin’s hometown. <text:span text:style-name="T2">Triluna Vista, aka Lil’ Trini (for Little Trinidad), was a blotch of industrial grays and browns. Even the storefronts and houses seemed leeched of color, as if the lower income status of its residents necessitated that their surroundings mirror their experience.</text:span></text:p>
      <text:p text:style-name="P2"/>
      <text:p text:style-name="P3">The mountains had their own coats of dirt-browns and shale-grays, but they were also vibrantly green <text:span text:style-name="T24">with sycamores</text:span>, all of it painted gold by the setting summer sun. To the south Texan, there was something reassuring about nature’s majesty standing tall against efforts to despoil or plunder it.</text:p>
      <text:p text:style-name="P3"/>
      <text:p text:style-name="P16">Even when she looked <text:span text:style-name="T32">back</text:span> at the gathering, still growing as more lowriders and <text:span text:style-name="T3">aerodynamic pavement burners showed up, </text:span>there was a mosaic of <text:span text:style-name="T13">bold paint jobs, neon accents, and, through all of it, chrome. Shining, shimmering, chrome. There was more ambience in this parking lot than there was in the whole of Lil’ Trini.</text:span></text:p>
      <text:p text:style-name="P3"/>
      <text:p text:style-name="P3">Pulled against a bulging hip by her cousin, she snapped out of her <text:span text:style-name="T32">wide-eyed staring</text:span> and came down to the here and now.</text:p>
      <text:p text:style-name="P3"/>
      <text:p text:style-name="P3">“Don’t go daydreaming on me, girl,” Maya said. “There’s a lot of brujas here that’ll snap you up if you don’t watch yourself.”</text:p>
      <text:p text:style-name="P4"/>
      <text:p text:style-name="P17">Her cousin’s earlier warning came back to Vanessa. This wasn’t her hometown, where women respected each other’s boundaries. Shifting her attention from the cars – of which she knew nothing, to be frank – to the people, she saw t<text:span text:style-name="T3">hings were breaking down along gender lines. </text:span>T<text:span text:style-name="T3">he guys </text:span>were <text:span text:style-name="T3">chatting, joking or checking out each others’ rides, while the ladies were pairing up in twos or threes and doing their own gossiping.</text:span></text:p>
      <text:p text:style-name="P4"/>
      <text:p text:style-name="P4"><text:soft-page-break/>But most of them, she realized, were sticking near their man and scoping out the scene for themselves. Vanessa saw the hungry, prowling aura in them that she had seen in more than one woman when her <text:span text:style-name="T46">old </text:span>job took her to Houston for a training seminar.</text:p>
      <text:p text:style-name="P4"/>
      <text:p text:style-name="P4">Living her whole life in a small cattle town, Vanessa had to be reminded not just how casually women in the big cities would eat another person, but how many wore the predator label with pride, basing their identity on it. And despite Little Trini being far from a big city (metaphorically; in literal terms it was less than fifteen miles away from San Diego, its proximity providing jobs for Little Trini’s residents after the mine stopped giving), all the women here had the poundage and proud station to signal yes, they were familiar with voring.</text:p>
      <text:p text:style-name="P4"/>
      <text:p text:style-name="P4"><text:span text:style-name="T33">None, she decided after taking in the party, seemed </text:span>a better sign of the culture clash than Maya <text:span text:style-name="T14">herself </text:span>was. When Vanessa had <text:span text:style-name="T33">left the terminal</text:span> at the airport and found her aunt and cousin waiting to pick her up, she had almost gasped at the sight of Maya. Skinny little Maya had done a lot of growing since the two had last seen each other seven years ago. Not only had she sprung up to 5’10” tall, but she had thickened in the hips beyond the width of her shoulders <text:span text:style-name="T14">by several inches</text:span>, with her butt trailing behind her for <text:span text:style-name="T14">over</text:span> two feet.</text:p>
      <text:p text:style-name="P4"/>
      <text:p text:style-name="P4">She was so thick below the waist that her fat folded over itself, a deep crease running from one hip around behind her to the other, like her torso was sinking into caramel pudding.</text:p>
      <text:p text:style-name="P4"/>
      <text:p text:style-name="P4">The rest of her was almost <text:span text:style-name="T14">as </text:span>corpulent, with a fat pot belly hanging low over her waist, her breasts like two small watermelons, <text:span text:style-name="T4">and even her fingers plump like sausages. Yet all that fat had an unmistakeable firmness, something Vanessa got a firsthand experience with as the two of them squeezed into the back of her aunt’s Volvo, Maya’s hip flowing across the seat and settling on Vanessa’s right leg. As big as she was, she was far from burdened by her weight; it didn’t sag or weigh her down, but rather gave her a sense of presence that made her almost intimidating.</text:span></text:p>
      <text:p text:style-name="P4"/>
      <text:p text:style-name="P5">Once she got used to her cousin’s physical transformation, Vanessa noticed the lesser changes, starting with her make-up. Maya had cherry red lipstick and aqua eye shadow, with her hair highlighted vanilla white and tangerine orange; it was almost garish, and Vanessa would have teased her about it if she wasn’t even a little bit fearful that she could end up in her cousin’s belly.</text:p>
      <text:p text:style-name="P5"/>
      <text:p text:style-name="P5">A cautious broaching later, when Maya had changed into a white body-clinging dress that barely made it halfway down her ass, led to Vanessa learning about her cousin’s interest in the local car culture scene. Or rather, her interest in the guys interested in said.</text:p>
      <text:p text:style-name="P5"/>
      <text:p text:style-name="P5"><text:soft-page-break/>“This town is mierda, a bunch of zeroes. But there’s a few guys who might be going places. They all drive, they all work on their cars. That’s all there is to do around here. <text:span text:style-name="T34">The best ones make a good living off it, so </text:span>If I’m going to get out of this place <text:span text:style-name="T34">my best bet is in their passenger seat</text:span>. And these guys want a woman who looks like a woman.”</text:p>
      <text:p text:style-name="P5"/>
      <text:p text:style-name="P5">Vanessa held her tongue. Obviously they had different ideas of what a woman was supposed to look like, but her cousin knew this place better than she did, after all.</text:p>
      <text:p text:style-name="P5"/>
      <text:p text:style-name="P5">Which is why she wasn’t going to drift away from Maya’s side tonight. Not even to pee.</text:p>
      <text:p text:style-name="P5"/>
      <text:p text:style-name="P5">Not after she got a look at the other women here, all fat and made up and proud as Maya was. None of them seemed as big as her cousin (Vanessa guessed Maya was in the upper-600’s, or maybe lower-700’s with how dense her thiccness felt), but even a 300-pounder could seize and swallow her without much trouble.</text:p>
      <text:p text:style-name="P5"/>
      <text:p text:style-name="P5">Weighing a mere 160 pounds herself – Vanessa hadn’t vored since high school, but living in a town famous for its cattle made the occasional burger binge cheap – the visiting Texan felt like <text:span text:style-name="T34">she stood out more for her lack of girth than her conservative jeans and loose-fitting shirt combo</text:span>. More than once she caught another woman looking in her direction and licking her mental lips, but half an hour into their arrival and nobody had made a move.</text:p>
      <text:p text:style-name="P5"/>
      <text:p text:style-name="P29">Maya wasn’t <text:span text:style-name="T34">going out of her way </text:span>to explain anything, <text:span text:style-name="T34">she was more focused on calling to her friends and exchanging compliments or gossip, but it wasn’t hard to see that underneath the outrageous fashion of the women and the mach posturing of the men, embodied in their rides more than anything, this was no different than a Saturday night at the bar she often went to on the occasional (and inevitably disappointing) date. Everyone knew everyone else, there was an established order, and the presence of an outsider like Vanessa barely made ripples.</text:span></text:p>
      <text:p text:style-name="P29"/>
      <text:p text:style-name="P30">As they reached the far end of the parking lot Vanessa’s fears of being pounced upon faded to a mild tension, and curiosity took over.</text:p>
      <text:p text:style-name="P30"/>
      <text:p text:style-name="P30">“So now that we’re here, what do we do?” she asked, following Maya to one corner of the lot.</text:p>
      <text:p text:style-name="P29"/>
      <text:p text:style-name="P29"><text:span text:style-name="T5">“Just chill. Umberto’s got a race tonight, so people want to get a look at his car and make their bets. All eyes are on him right now.”</text:span></text:p>
      <text:p text:style-name="P6"/>
      <text:p text:style-name="P6">Umberto was Maya’s boyfriend, currently showing off his sapphire blue ride and talking up the modifications he had made to the intake and transmission. <text:span text:style-name="T34">Maya pulled him close </text:span><text:soft-page-break/><text:span text:style-name="T34">for a kiss, his upper body mashing against her flab, then she grabbed two Coronas from an ice-filled cooler and handed one to Vanessa.</text:span></text:p>
      <text:p text:style-name="P6"/>
      <text:p text:style-name="P30">They leaned against the car and watched the rest of the gathering. Vanessa listened in as Umberto resumed talking about his car, but her ignorance of automotive engineering <text:span text:style-name="T35">turned it into background static.</text:span></text:p>
      <text:p text:style-name="P6"/>
      <text:p text:style-name="P6">A similar pre-race conference was taking place halfway down the parking <text:span text:style-name="T15">lot</text:span>, a couple dozen people gathered around a royal purple car that looked different from Umberto’s, <text:span text:style-name="T35">but damned if she knew if it was faster or slower</text:span>.</text:p>
      <text:p text:style-name="P6"/>
      <text:p text:style-name="P6">“<text:span text:style-name="T6">Francesco,” Maya said without prompting. “The guy Umberto’s racing. He’s one of the best in the county.”</text:span></text:p>
      <text:p text:style-name="P6"/>
      <text:p text:style-name="P8">By her tone she sounded admiring, almost desirous. But Vanessa, giving her cousin the benefit of the doubt, assumed she still had faith in Umberto.</text:p>
      <text:p text:style-name="P6"/>
      <text:p text:style-name="P6">After the flow of newcomers had stopped, after many beers were <text:span text:style-name="T16">cracked open</text:span> and bets made, Umberto and <text:span text:style-name="T6">Francesco</text:span> got in their cars and started their engines. Maya gave her man a good luck kiss, and another woman wished his opponent similar. This other woman was ‘only’ 400 pounds but carrying her weight in an exaggerated hourglass figure with tits the size of feed sacks and an ass that <text:span text:style-name="T16">strained her denim</text:span>. When the crowd moved to gather on two sides of the parking lot Vanessa got a quick, closer look at her; <text:span text:style-name="T36">she had </text:span>similar gaudy make-up and figure-revealing outfit (blue jeans and a sparkling red tube top) as Maya, as if the two were cut from the same cloth.</text:p>
      <text:p text:style-name="P6"/>
      <text:p text:style-name="P6">There was no sense of camaraderie, though. As the two racers drove to the starting line <text:span text:style-name="T37">outside the parking lot</text:span>, Maya and the other woman locked eyes and exchanged sneers. Whether a personal rivalry or an extension of whatever beef had set Umberto and <text:span text:style-name="T17">Francesco</text:span> at odds, Vanessa didn’t know.</text:p>
      <text:p text:style-name="P6"/>
      <text:p text:style-name="P7">The drivers got in position next to each other at the far end of the strip, a rotund <text:span text:style-name="T6">woman waddled in front of them, raised a handkerchief, and signaled them to go.</text:span></text:p>
      <text:p text:style-name="P7"/>
      <text:p text:style-name="P8">A brief span of seconds later it was over, Umberto crossing the finish line less than half a second behind Francesco.</text:p>
      <text:p text:style-name="P8"/>
      <text:p text:style-name="P8">The other woman was pleased, as were all the people who had wagered correctly, but Maya was <text:span text:style-name="T18">clearly not happy.</text:span></text:p>
      <text:p text:style-name="P8"/>
      <text:p text:style-name="P8">“I lost six hundred dollars betting on your snail ass.”</text:p>
      <text:p text:style-name="P8"/>
      <text:p text:style-name="P8"><text:soft-page-break/>Vanessa <text:span text:style-name="T18">watched</text:span> her cousin, her arms folded and her expression stern as Umberto slowly approached like a dog that had been caught peeing on the living room rug.</text:p>
      <text:p text:style-name="P8"/>
      <text:p text:style-name="P8">“Mamacita, I swear-”</text:p>
      <text:p text:style-name="P8"/>
      <text:p text:style-name="P8">He’d swear nothing. As soon as he was <text:span text:style-name="T38">close enough</text:span> Maya reached out, grabbed Umberto, and ate him. <text:span text:style-name="T7">Her expanding belly tested the limits of her dress, but it was made of a material strong enough to deal with the surge.</text:span></text:p>
      <text:p text:style-name="P8"/>
      <text:p text:style-name="P9">The crowd around them, which struck Vanessa as packed more tightly than you would expect when you had multiple women who enjoyed voring around, let out some cheers and bursts of laughter at Umberto’s expense. A final defeat for the loser.</text:p>
      <text:p text:style-name="P9"/>
      <text:p text:style-name="P9"><text:span text:style-name="T19">And t</text:span>hat was the end of Maya and Vanessa’s night, <text:span text:style-name="T19">the visiting Texan trailing behind her cousin as she stomped away from the gathering.</text:span></text:p>
      <text:p text:style-name="P9"/>
      <text:p text:style-name="P9">The next morning the two were sitting in Maya’s room, not doing much of anything, and Vanessa’s curiosity got the better of her <text:span text:style-name="T38">again</text:span>.</text:p>
      <text:p text:style-name="P9"/>
      <text:p text:style-name="P9">“Does that happen often?”</text:p>
      <text:p text:style-name="P9"/>
      <text:p text:style-name="P9">“What?” Maya, painting her toenails, didn’t look at her cousin.</text:p>
      <text:p text:style-name="P9"/>
      <text:p text:style-name="P9">“The guy who loses the race getting eaten?”</text:p>
      <text:p text:style-name="P9"/>
      <text:p text:style-name="P9">“Oh, that?” As if she had forgotten, “Depends. Some girls like to give their guy a second chance, but I’ve hitched my wagon to losers too many times lately. It’s embarrassing.”</text:p>
      <text:p text:style-name="P9"/>
      <text:p text:style-name="P9">“Is that why you’re-”</text:p>
      <text:p text:style-name="P9"/>
      <text:p text:style-name="P9">She stopped.</text:p>
      <text:p text:style-name="P9"/>
      <text:p text:style-name="P9">“Why what?”</text:p>
      <text:p text:style-name="P9"/>
      <text:p text:style-name="P9">“Why you’re so big?” she let out.</text:p>
      <text:p text:style-name="P9"/>
      <text:p text:style-name="P9">Maya let out a booming laugh.</text:p>
      <text:p text:style-name="P9"/>
      <text:p text:style-name="P9">“No, no,” her accent started to come in heavy <text:span text:style-name="T19">before she corrected</text:span>. “I’ve eaten a lot more people than just former boyfriends. <text:span text:style-name="T8">If all this,” she slapped a hip, resting free and naked as she was currently wearing nothing below the waist except for an invisible thong, “came from losers nobody would have the guts to date me.”</text:span></text:p>
      <text:p text:style-name="P9"><text:soft-page-break/></text:p>
      <text:p text:style-name="P9">“<text:span text:style-name="T8">Oh. So is it something you do often?”</text:span></text:p>
      <text:p text:style-name="P9"/>
      <text:p text:style-name="P9">“<text:span text:style-name="T8">Often enough,” Maya shrugged. “Free food is free food, you know?” She thought about it for a second. “Why, don’t you?”</text:span></text:p>
      <text:p text:style-name="P9"/>
      <text:p text:style-name="P9">“<text:span text:style-name="T8">Not really.”</text:span></text:p>
      <text:p text:style-name="P9"/>
      <text:p text:style-name="P9">“<text:span text:style-name="T8">Too scared? Or no, you live in a small town out in the boonies, don’t you?”</text:span></text:p>
      <text:p text:style-name="P9"/>
      <text:p text:style-name="P9">“<text:span text:style-name="T8">It’s a close-knit community,” Vanessa said, defensively. Then she relaxed a bit and opened up. “I mean, honestly? I get the urge now and then. A lot, really. And I’m kind of jealous of you. Being this big and all,” she motioned at Maya’s mammoth ass and hips, currently smothering about half her mattress. “I just don’t have that fire, the ambition to be so domineering.”</text:span></text:p>
      <text:p text:style-name="P9"/>
      <text:p text:style-name="P9">“<text:span text:style-name="T8">I gotcha. Around here it’s different. It’s not ‘eat or be eaten,’ but if you don’t have any weight to throw around you’re just making yourself a target. Girls don’t need an excuse to eat you.”</text:span></text:p>
      <text:p text:style-name="P9"/>
      <text:p text:style-name="P9">“<text:span text:style-name="T8">I didn’t see anything like that going on last night. Except for you and Umberto, I mean.”</text:span></text:p>
      <text:p text:style-name="P9"/>
      <text:p text:style-name="P9">“<text:span text:style-name="T8">That’s different. At the mine there are rules. That’s our place, you know?”</text:span></text:p>
      <text:p text:style-name="P9"/>
      <text:p text:style-name="P9">“<text:span text:style-name="T8">I guess.” In a poor town with no other prospects, that was the place for people Maya’s age to make their own. A woman who went on a rampage might face little more than being ostracized (unless there was someone big enough to eat her), but that could be enough.</text:span></text:p>
      <text:p text:style-name="P9"/>
      <text:p text:style-name="P10">The <text:span text:style-name="T19">seriousness</text:span> of these rules was made clear that very night. <text:span text:style-name="T9">Maya and Vanessa had hitched a ride back to the mine with a friend of Maya’s and her boyfriend, the lowrider’s hydraulics squealing the whole time there.</text:span></text:p>
      <text:p text:style-name="P10"/>
      <text:p text:style-name="P11">Vanessa hung close to Maya again, but without a guy to stick next to they were free to drift around the parking lot. Maya <text:span text:style-name="T39">chatted</text:span> with a few women, avoided a few others, and was <text:span text:style-name="T29">even </text:span>stopped <text:span text:style-name="T29">at one point </text:span>to have her picture taken while posing next to or on someone’s car.</text:p>
      <text:p text:style-name="P11"/>
      <text:p text:style-name="P11">“<text:span text:style-name="T29">Magazines love to show hot women next to hot cars, you know?” she explained. “And car culture loves big women. Guys like to think they’ve tamed a beast.” She laughed.</text:span></text:p>
      <text:p text:style-name="P11"/>
      <text:p text:style-name="P11"><text:soft-page-break/>Vanessa was mostly ignored <text:span text:style-name="T29">by everyone</text:span>, until their <text:span text:style-name="T40">legs carried</text:span> them to where Francesco was leaning against his car, sharing some beer with his friends. The hourglass woman had been talking with her own friend, out of sight from where the two cousins were approaching until she stepped into view, right in front of Maya and Vanessa.</text:p>
      <text:p text:style-name="P11"/>
      <text:p text:style-name="P11">“Maya. Didn’t think you’d manage to find a ride out here tonight.”</text:p>
      <text:p text:style-name="P11"/>
      <text:p text:style-name="P11">“Oh, you don’t worry about me, Selena. I’ve got plenty of guys begging to let them carry my wagon around all over town.”</text:p>
      <text:p text:style-name="P11"/>
      <text:p text:style-name="P11">“It’s not a wagon, it’s a tank. Slow, heavy and <text:span text:style-name="T40">gonna </text:span>crush anyone who gets too close. You’re too much woman for your own good.”</text:p>
      <text:p text:style-name="P11"/>
      <text:p text:style-name="P11">“I’m more woman than you’ll ever be,” Maya said, stepping up to bump Selena’s constantly wobbling tits with her own ponderous pair. “Guys might fool around with skinny bitches for fun, but in the end they want the meat. The bone they throw to their dog, puta.”</text:p>
      <text:p text:style-name="P11"/>
      <text:p text:style-name="P12">Selena grimaced like Maya had spat in her face. It was then that she noticed Vanessa, and her expression melted into a wicked smile.</text:p>
      <text:p text:style-name="P12"/>
      <text:p text:style-name="P12">“Maybe you’re right. Maybe I do need to be eating better.”</text:p>
      <text:p text:style-name="P12"/>
      <text:p text:style-name="P12">What happened next came rapid-fire, like a woodpecker hitting a tree. Selena grabbed Vanessa by the wrist, pulling her away from Maya. Maya backhanded Selena, startling her enough that Vanessa was able to pull her arm free. Then Maya grabbed Selena by the shoulders and expanded her mouth wide open.</text:p>
      <text:p text:style-name="P12"/>
      <text:p text:style-name="P12">The act of eating Selena slowed things down, as Maya had to work to get first her giant melons and then her giant rear into her mouth and down her throat. But once she was eating she didn’t <text:span text:style-name="T20">stop</text:span>.</text:p>
      <text:p text:style-name="P12"/>
      <text:p text:style-name="P12">As Maya was swallowing her feet, her belly swollen so large her dress (similar in design to the one she wore last night, but yellow with slits cut in the sides of <text:span text:style-name="T20">the </text:span>torso) was ripping off her gut, the people around them were turning in shock. Slowly at first and then rapidly, the parking lot quieted down and all eyes turned in their direction.</text:p>
      <text:p text:style-name="P12"/>
      <text:p text:style-name="P12">Maya saw them all looking at her, and before anyone could speak up she raised her voice and shouted</text:p>
      <text:p text:style-name="P12"/>
      <text:p text:style-name="P12">“She’s my cousin!” She reached out and pulled Vanessa close to her hip, just like she had done the night before. “Mi familia! Under my watch!”</text:p>
      <text:p text:style-name="P12"><text:soft-page-break/></text:p>
      <text:p text:style-name="P12">And the tense mood evaporated <text:span text:style-name="T41">almost instantly</text:span>, the judgment and rising contempt vanishing as, apparently, Maya had ple<text:span text:style-name="T42">aded</text:span> her case and been judged innocent.</text:p>
      <text:p text:style-name="P12"/>
      <text:p text:style-name="P12">She confirmed <text:span text:style-name="T43">as much to her cousin later, when they were going home. Protecting your friends or family was one of the few justifications for eating someone at the mine, and there had been a couple people who saw Selena reaching out to eat Vanessa.</text:span></text:p>
      <text:p text:style-name="P12"/>
      <text:p text:style-name="P13">The visiting Texan was so profuse in her thanks that Maya almost had to tell her to shut up. Waving off her cousin’s thanks, she just said</text:p>
      <text:p text:style-name="P13"/>
      <text:p text:style-name="P13">“Bitch had it coming for a while. I’m glad you gave me the excuse.”</text:p>
      <text:p text:style-name="P13"/>
      <text:p text:style-name="P13">She was also nonplussed the next morning, when the effects of eating someone as fat as Selena were made apparent.</text:p>
      <text:p text:style-name="P13"/>
      <text:p text:style-name="P13">Vanessa was in the kitchen enjoying her breakfast – like all women in her family, her aunt knew how to cook meals that were delicious and huge – when she heard the sound of a person <text:span text:style-name="T20">grunting</text:span>, followed by loud cracking.</text:p>
      <text:p text:style-name="P13"/>
      <text:p text:style-name="P13">“Maya? Que esta mal?” Maya’s mother asked.</text:p>
      <text:p text:style-name="P13"/>
      <text:p text:style-name="P13">“The door to my room. It’s too narrow.”</text:p>
      <text:p text:style-name="P13"/>
      <text:p text:style-name="P13">It wasn’t the only thing. As her cousin came to the kitchen Vanessa could here something dragging along the walls of the hallway.</text:p>
      <text:p text:style-name="P13"/>
      <text:p text:style-name="P13">Maya’s hips, it turned out. Having digested over 400 pounds of flesh in a single sitting, Maya’s body had grown to striking range of half a ton. Her potbelly was a proper paunch now, her second chin had deepened and the start of a third was settling in, and her breasts were so heavy they were constrained by her night shirt.</text:p>
      <text:p text:style-name="P13"/>
      <text:p text:style-name="P13">But it was below the waist where the most growth had taken place. Maya’s hips were over <text:span text:style-name="T21">five</text:span> feet wide now, and when Vanessa got a look at her ass she would find each cheek so swollen the<text:span text:style-name="T44">y</text:span> hung down to the back of her knees. Knees now gone as her thighs had plumped up fat enough to cover her joints.</text:p>
      <text:p text:style-name="P13"/>
      <text:p text:style-name="P13">“What’s for breakfast?” was all she said, standing almost entirely naked and hundred<text:span text:style-name="T21">s of</text:span> pounds heavier than the night before.</text:p>
      <text:p text:style-name="P13"/>
      <text:p text:style-name="P13">Vanessa wanted to apologize all over again for causing her to outgrow her entire wardrobe (and almost her house) overnight, but Maya was so laid back it was almost <text:soft-page-break/>amusing. Even with a foot of ass crack peeking out from her leggings <text:span text:style-name="T22">after she got dressed</text:span>, Maya was so nonchalant about <text:span text:style-name="T22">it all</text:span>.</text:p>
      <text:p text:style-name="P13"/>
      <text:p text:style-name="P13">“I wanted to do some shopping today anyway. Wanna come with me to the city?”</text:p>
      <text:p text:style-name="P13"/>
      <text:p text:style-name="P13">“Sure. And actually... While we’re out there, in the city, where you don’t really know anybody...”</text:p>
      <text:p text:style-name="P13"/>
      <text:p text:style-name="P13">Maya <text:span text:style-name="T47">looked back at Vanessa, waiting</text:span> for her cousin to spit out <text:span text:style-name="T47">whatever was on her mind</text:span>.</text:p>
      <text:p text:style-name="P13"/>
      <text:p text:style-name="P13">“Could you help me find someone to eat?”</text:p>
      <text:p text:style-name="P13"/>
      <text:p text:style-name="P32">The heavier woman didn’t laugh, but she was clearly surprised.</text:p>
      <text:p text:style-name="P13"/>
      <text:p text:style-name="P13">“I was thinking about what you said about standing out for being so skinny. And like I said, I kind of like how big and fat you are. <text:span text:style-name="T45">Plus,</text:span> I don’t need to worry about anyone judging me <text:span text:style-name="T46">while I’m </text:span>here.”</text:p>
      <text:p text:style-name="P13"/>
      <text:p text:style-name="P13">“Girl, stop,” Maya <text:span text:style-name="T47">said</text:span>, holding up a hand. “You don’t need to explain yourself to me. You want to eat, go out and eat. I never hold back when the mood hits me.”</text:p>
      <text:p text:style-name="P13"/>
      <text:p text:style-name="P13">“I just don’t know anything about... hunting, I guess you’d call it. Do you need to trail <text:span text:style-name="T10">them, or trick them into following you somewhere isolated?”</text:span></text:p>
      <text:p text:style-name="P13"/>
      <text:p text:style-name="P14">Maya chortled.</text:p>
      <text:p text:style-name="P14"/>
      <text:p text:style-name="P14">“Haven’t you ever eating anyone?”</text:p>
      <text:p text:style-name="P14"/>
      <text:p text:style-name="P14">“Well, yes. A couple times. Back in high school.”</text:p>
      <text:p text:style-name="P14"/>
      <text:p text:style-name="P14">“Just do that again. Maybe not out in the open, but there are tons of hidden spots everywhere if you know where to look.”</text:p>
      <text:p text:style-name="P14"/>
      <text:p text:style-name="P14">“If you say so.” Vanessa looked down at her tummy, her legs, finding them almost shriveled compared to her cousins. “It’ll have to be someone small, though.”</text:p>
      <text:p text:style-name="P14"/>
      <text:p text:style-name="P14">“You gotta start somewhere,” Maya agreed, <text:span text:style-name="T47">smiling</text:span>.</text:p>
      <text:p text:style-name="P14"/>
      <text:p text:style-name="P14">*</text:p>
      <text:p text:style-name="P14"/>
      <text:p text:style-name="P14"><text:soft-page-break/>She picked a skinny blonde woman, someone who looked like was more bone than flesh. But she had a nice pair of breasts; there was some body fat, at least.</text:p>
      <text:p text:style-name="P14"/>
      <text:p text:style-name="P14">The woman was talking on her cell phone, standing away from the sidewalk in front of the office building they were walking past. Maya pointed her out, Vanessa agreed, and at the heavier cousin’s direction she struck <text:span text:style-name="T48">shortly after picking her out</text:span>.</text:p>
      <text:p text:style-name="P14"/>
      <text:p text:style-name="P14">It was remarkably easy. Vanessa came around the other side of Maya, putting her bottom-heavy cousin between her and the main flow of people, and as Maya slowed down Vanessa came up behind the woman, pulled her backwards so she could throw her mouth over the blonde’s head, and she began to swallow. She was almost too quick, momentarily gagging at first, but once she got over that hurdle she got into the rhythm and made the blonde disappear in a few gulps.</text:p>
      <text:p text:style-name="P14"/>
      <text:p text:style-name="P14">And then she was walking alongside Maya again, slower <text:span text:style-name="T11">now as she worked to carry the weight in front of her. A minute later they were at the mall Maya wanted to hit, nobody had said anything to them, and she felt in the clear.</text:span></text:p>
      <text:p text:style-name="P14"/>
      <text:p text:style-name="P15">Sure, <text:span text:style-name="T23">most eyes were drawn to </text:span>the belly protruding a couple feet in front of her, but the<text:span text:style-name="T49">ir mouths</text:span> stayed silent.</text:p>
      <text:p text:style-name="P15"/>
      <text:p text:style-name="P15">It really was that easy.</text:p>
      <text:p text:style-name="P15"/>
      <text:p text:style-name="P15">*</text:p>
      <text:p text:style-name="P15"/>
      <text:p text:style-name="P18">Easy the first time, easier the second time. And easier <text:span text:style-name="T49">than that </text:span>the third.</text:p>
      <text:p text:style-name="P18"/>
      <text:p text:style-name="P18">It was the psychological block that had to come crumbling down more than anything. As Maya had said, catching people unawares was seldom a challenge, even with her half-ton cousin by her side. People in the city were so used to seeing enormous women that they were inured to the threat of being eaten. Especially when it was the smaller woman coming near them, not the bottom-heavy whale.</text:p>
      <text:p text:style-name="P18"/>
      <text:p text:style-name="P18">But treating the other person as food, and not someone with a life, a family, hopes and dreams? Vanessa first had to ignore the guilt that came from those thoughts, and then she shut them down. Her own life had always been under threat of forfeit, hadn’t it? Why treat others differently?</text:p>
      <text:p text:style-name="P18"/>
      <text:p text:style-name="P18">Besides, the thrill of voring and the satisfaction of a swollen belly made any guilt mild in comparison.</text:p>
      <text:p text:style-name="P18"/>
      <text:p text:style-name="P18"><text:soft-page-break/>Vanessa took to voring like a natural, eating several people over the next few days as she and Maya went to San Diego each day. By Thursday she was eating multiple people a day, if not all at once; her stomach’s capacity was growing quickly, but it wasn’t at the point where she could eat a couple lost in each other’s eyes like Maya did one evening.</text:p>
      <text:p text:style-name="P18"/>
      <text:p text:style-name="P18">Accompanying her personality shift, Vanessa’s body was swelling outward quickly. It only made sense; she was hardly plump to begin with, and the flood of calories she was ingesting had to go somewhere. <text:span text:style-name="T24">When the weekend rolled around and the Lil’ Trini car enthusiasts met up again Vanessa was more than twice as big as originally.</text:span></text:p>
      <text:p text:style-name="P18"/>
      <text:p text:style-name="P19">Weighing 340 pounds now, <text:span text:style-name="T50">she</text:span> wasn’t turning into a mirror duplicate of her cousin, but she was proud of how her ass was gaining most of her new weight. When she shimmied around the house or the streets of San Diego she loved to feel her ovoid butt cheeks shake side to side.</text:p>
      <text:p text:style-name="P19"/>
      <text:p text:style-name="P19">She was less enthused with the other prime repository of her added poundage: her belly. Where Maya’s body had needed several hundred pounds to give her a proper belly, Vanessa’s had started add<text:span text:style-name="T51">ing</text:span> fat to her middle right from the start, giving her a gut to rival her cousin’s with less than half the weight. Just as her but<text:span text:style-name="T52">t</text:span> wobbled to and fro, so did her belly in front of her.</text:p>
      <text:p text:style-name="P19"/>
      <text:p text:style-name="P19">Maya tried to reassure her that plenty of guys liked a big, fat gut, even managing to convince her to wear a tank top that let her flab hang naked and free when they went to the mine. But when they got there and everyone started scoping her out she immediately regretted letting her cousin talk her into it. She loved her big ass, but she didn’t want her belly distracting everyone from it.</text:p>
      <text:p text:style-name="P19"/>
      <text:p text:style-name="P19">No longer afraid of being eaten, both because of her size and the understanding of the code of conduct at the mine, Vanessa nonetheless stuck by Maya’s side. She was still a stranger, after all.</text:p>
      <text:p text:style-name="P19"/>
      <text:p text:style-name="P19">Maya, though, had her own concern. When they got out of the car and joined the revelry she made a beeline for a familiar purple car with a familiar goateed gentleman <text:span text:style-name="T25">leaning against it.</text:span></text:p>
      <text:p text:style-name="P19"/>
      <text:p text:style-name="P19">“<text:span text:style-name="T25">Are you racing tonight?” she asked Francesco.</text:span></text:p>
      <text:p text:style-name="P19"/>
      <text:p text:style-name="P20">Francesco didn’t look intimidated by Maya or angered by her eating his girlfriend. To Vanessa’s surprise, he played things cool.</text:p>
      <text:p text:style-name="P20"/>
      <text:p text:style-name="P20">“No one’s challenged me yet.”</text:p>
      <text:p text:style-name="P20"/>
      <text:p text:style-name="P20"><text:soft-page-break/>“But you never know.”</text:p>
      <text:p text:style-name="P20"/>
      <text:p text:style-name="P20">“No, you don’t.”</text:p>
      <text:p text:style-name="P20"/>
      <text:p text:style-name="P20">“I hope you see some action tonight.” Maya stepped closer, one mattress-heavy hip flowing on the hood of his car. “I lost a lot of money because of you. I want to win it back.”</text:p>
      <text:p text:style-name="P20"/>
      <text:p text:style-name="P20">“I’ll make it up to you. But racing isn’t the only action you enjoy, is it?”</text:p>
      <text:p text:style-name="P20"/>
      <text:p text:style-name="P20">Vanessa wanted to check her ears. Was this going where she thought it was going?</text:p>
      <text:p text:style-name="P20"/>
      <text:p text:style-name="P20">But then someone was sidling up beside her. One of the guys Francesco had been talking to, he was holding out an unopened <text:span text:style-name="T53">Corona</text:span>.</text:p>
      <text:p text:style-name="P20"/>
      <text:p text:style-name="P20">“<text:span text:style-name="T54">So you’re Maya’s cousin, right</text:span>?”</text:p>
      <text:p text:style-name="P20"/>
      <text:p text:style-name="P20">The guy was handsome, in an unpretentious, kind of wild sort of way. Vanessa accepted the drink, then took a swig before answering.</text:p>
      <text:p text:style-name="P20"/>
      <text:p text:style-name="P20">“Yeah. I’m Vanessa.”</text:p>
      <text:p text:style-name="P20"/>
      <text:p text:style-name="P20">“Marcos. You new to town?”</text:p>
      <text:p text:style-name="P20"/>
      <text:p text:style-name="P20">“Visiting for the summer.” <text:span text:style-name="T54">That was mostly true. She was here nursing a broken heart, taking extended leave from work and enjoying the hospitality of her aunt and cousin.</text:span></text:p>
      <text:p text:style-name="P20"/>
      <text:p text:style-name="P20">Introductions led to chatter about their backgrounds – Marcos was a native to Lil’ Trini, worked at a Jiffy Lube a few miles out of San Diego – their interests, and other casual conversation fodder. One beer led to another, and a third, and at some point the races started and their attention was on that.</text:p>
      <text:p text:style-name="P20"/>
      <text:p text:style-name="P20">Marcos was eager to offer knowledge about the cars, their drivers, and his predictions for each race. Vanessa, happy to see him happy, asked questions to keep him talking.</text:p>
      <text:p text:style-name="P20"/>
      <text:p text:style-name="P20">At some point Francesco and Maya were gone, along with his car. Marcos, <text:span text:style-name="T55">unsurprised by this vanishing act,</text:span> offered Vanessa a ride home, <text:span text:style-name="T26">and for a brief moment she saw the entire night taking a dark turn, her decisions leading up to this revealed to be the wrong ones.</text:span></text:p>
      <text:p text:style-name="P20"/>
      <text:p text:style-name="P21">But he was nothing but understanding when she asked to go straight back to her aunt’s house. He didn’t even try to force a good night kiss.</text:p>
      <text:p text:style-name="P21"><text:soft-page-break/></text:p>
      <text:p text:style-name="P21">“I’ll see you tomorrow night, <text:span text:style-name="T55">si</text:span>?”</text:p>
      <text:p text:style-name="P21"/>
      <text:p text:style-name="P21">She gave him a smile and, playing it cooler than she ever did, replied</text:p>
      <text:p text:style-name="P21"/>
      <text:p text:style-name="P21">“If you’re lucky.”</text:p>
      <text:p text:style-name="P21"/>
      <text:p text:style-name="P21">As she walked to the front door she knew his eyes were locked onto her ass, so she gave an extra bounce to her shake.</text:p>
      <text:p text:style-name="P21"/>
      <text:p text:style-name="P21">Maya, returning the next morning after clearly enjoying her night with Francesco, was not <text:span text:style-name="T56">derisive of</text:span> Vanessa’s decision to take things slow, but she didn’t seem to understand it.</text:p>
      <text:p text:style-name="P21"/>
      <text:p text:style-name="P21">“Marcos isn’t a bad driver himself. And the man knows engines. Someone like that shows an interest in you, you don’t brush him off.”</text:p>
      <text:p text:style-name="P21"/>
      <text:p text:style-name="P21">“I didn’t brush him off,” Vanessa protested. “I just wasn’t interested in a one-night stand.”</text:p>
      <text:p text:style-name="P21"/>
      <text:p text:style-name="P21">She took a huge mouthful of steak fajita and swallowed it in one gulp.</text:p>
      <text:p text:style-name="P21"/>
      <text:p text:style-name="P21">“Besides, I’m <text:span text:style-name="T57">here to get over a guy</text:span>. <text:span text:style-name="T57">Finding one, t</text:span>hat’s your goal.”</text:p>
      <text:p text:style-name="P21"/>
      <text:p text:style-name="P21">“I guess. But Marcos and Francesco are like brothers, so expect to see more of him.”</text:p>
      <text:p text:style-name="P21"/>
      <text:p text:style-name="P21">“I was hoping to. I’<text:span text:style-name="T58">m just not looking for a ride out of this town</text:span>. <text:span text:style-name="T58">In a few weeks I’m going back home; can’t get attached.</text:span>”</text:p>
      <text:p text:style-name="P21"/>
      <text:p text:style-name="P21">Maya shrugged to show her lack of understanding.</text:p>
      <text:p text:style-name="P21"/>
      <text:p text:style-name="P21">“Do what you want. You’re lucky the guy loves bellies, though.”</text:p>
      <text:p text:style-name="P21"/>
      <text:p text:style-name="P21">*</text:p>
      <text:p text:style-name="P21"/>
      <text:p text:style-name="P22">Maya wasn’t lying. Despite Vanessa’s vow that she didn’t want to rush into anything, by the end of that night’s meet-up at the mine she and Marcos were alone again in his car, she was more than a little buzzed, and she was discovering that the feeling of his hands on her belly was surprisingly sensual.</text:p>
      <text:p text:style-name="P22"/>
      <text:p text:style-name="P22">As everything seemed to be doing, things progressed quickly from there. The car was warm, so she took off her <text:span text:style-name="T59">shirt</text:span>. Then her bra. Then he was taking off his shirt. Then they <text:soft-page-break/>were taking off their pants, he was entering her, and they were going at it like sweaty rabbits.</text:p>
      <text:p text:style-name="P22"/>
      <text:p text:style-name="P22">No regret settled in when they were done and her head was a little clearer. She had needed something like this for a while, and <text:span text:style-name="T60">it </text:span>wasn’t as base as a random bar hook-up.</text:p>
      <text:p text:style-name="P22"/>
      <text:p text:style-name="P22">She did find herself incredibly hungry though. They had to drive almost half an hour before they found an all-night Denny’s, and then it took an hour and a couple dozen plates before Vanessa felt full.</text:p>
      <text:p text:style-name="P22"/>
      <text:p text:style-name="P22">Marcos’ eyes were <text:span text:style-name="T61">agog</text:span> the entire time she was eating, but Vanessa could almost feel his awe and adoration as she scraped a plate’s worth of food into her mouth at once and swallowed, repeating the process again and again.</text:p>
      <text:p text:style-name="P22"/>
      <text:p text:style-name="P22">Standing in the shower the next morning, soaping up the creases of fat and making extra sure they were clean, <text:span text:style-name="T62">Vanessa remembered Maya’s comment about racers liking huge women. She thought about how Marcos was unable to take his eyes off her stuffed belly, how Francesco was acting as if going from Selena to Maya was trading up. Guys like them liked to flirt with danger, so having a pred girlfriend made sense.</text:span></text:p>
      <text:p text:style-name="P22"/>
      <text:p text:style-name="P22">Hearing Maya detail how Francesco loved to take her doggy-style, pounding into her with her massive rear shoved against his chest, supported that idea. <text:span text:style-name="T63">Act like they’ve tamed something, she had said.</text:span></text:p>
      <text:p text:style-name="P22"/>
      <text:p text:style-name="P22">This was new ground for Vanessa. Not only was she becoming a proud pred – or at least an unashamed one; as her hunger grew she became more blithe about satisfying it, but she wasn’t exactly throwing her weight around and terrorizing smaller people – but her transformation was laying the groundwork for <text:span text:style-name="T27">a casual fling that was almost becoming a real relationship.</text:span></text:p>
      <text:p text:style-name="P22"/>
      <text:p text:style-name="P23">The next week saw more growth for her, multiple trips to San Diego which led to eating a few people each day. Her capacity and hunger growing in stride, Vanessa doubled her weight again before the next meet-up (and her next meeting with Marcos) rolled around. She continued to grow in the same belly-and-butt heavy manner, her body taking on a fat teardrop shape as her front and back seemed to merge into one single roundness.</text:p>
      <text:p text:style-name="P23"><text:line-break/>It was frustrating to not have the pear-shape Maya had, or the firmness of flesh either. But at least she could take pride in how quickly she had grown. Most women, she knew, felt their appetites fall off after a surge of growth even less than she had experienced. As if everyone had a set limit and when they reached it they stopped.</text:p>
      <text:p text:style-name="P23"/>
      <text:p text:style-name="P23"><text:soft-page-break/>Vanessa didn’t know where hers was. She was so constantly ravenous now that she almost begged Maya to drive her to the city for a big lunch the day of the next <text:span text:style-name="T64">gathering</text:span>. Her cousin only agreed when Vanessa made a deal to, as Maya put it, dress up proper for the <text:span text:style-name="T64">party</text:span>.</text:p>
      <text:p text:style-name="P23"/>
      <text:p text:style-name="P23">This meant not only wearing a pencil skirt and tube top combo (not unlike what she had worn a week and 340 pounds ago), but letting Maya do her hair and make-up and nails.</text:p>
      <text:p text:style-name="P23"/>
      <text:p text:style-name="P23">“People know we’re cousins now, so I can’t let you looking like some hick.”</text:p>
      <text:p text:style-name="P23"/>
      <text:p text:style-name="P23"><text:span text:style-name="T65">Vanessa</text:span> was insulted, but a lady of her word. They drove out to San Diego, Maya checking out the deals at a thrift store and Vanessa cornering a group of peroxide blonde high schoolers headed for a Jamba Juice. They were all rather chubby, leaving Vanessa so full she started to get drowsy.</text:p>
      <text:p text:style-name="P23"/>
      <text:p text:style-name="P23">But not before Vanessa led her to a beauty parlor and got her settled into a chair.</text:p>
      <text:p text:style-name="P23"/>
      <text:p text:style-name="P23">“Hair and nails,” she told the middle-aged Korean woman, “Let me see what colors you have.”</text:p>
      <text:p text:style-name="P23"/>
      <text:p text:style-name="P23">Vanessa didn’t argue as <text:span text:style-name="T28">Maya picked out peach-colored nail polish and aqua green dye for the tips of her hair. Sitting back and digesting, she let the woman do her job. When it was done she was handed a mirror to check out her hair. Looking it and her nails over, she had to admit she didn’t hate it.</text:span></text:p>
      <text:p text:style-name="P23"/>
      <text:p text:style-name="P24">Back to Lil’ Trini, where Maya unpacked her entire make-up arsenal and told Vanessa to pick out lipstick, blush and eye shadow.</text:p>
      <text:p text:style-name="P24"/>
      <text:p text:style-name="P24">“And make sure it’s something that pops,” she said, making up her own face.</text:p>
      <text:p text:style-name="P24"/>
      <text:p text:style-name="P24">Vanessa fought back against the rising doubts. This was too much for her conservative approach to make-up, but a deal was a deal. She was going to waddle onto the parking lot carrying at least another 150 pounds tonight, making her bigger than Maya had been a couple weeks ago. <text:span text:style-name="T66">Even if she was going to look like a clown compared to her old self, at least her weight would overshadow it</text:span>.</text:p>
      <text:p text:style-name="P24"/>
      <text:p text:style-name="P24">She chose peach lipstick (to go with her nails) and dark blue eye shadow; it didn’t match her hair perfectly, but it was close enough.</text:p>
      <text:p text:style-name="P24"/>
      <text:p text:style-name="P24">The doubts returned as she looked over herself again in the mirror, but it was too late. Maya was practically pulling her out of the house now.</text:p>
      <text:p text:style-name="P24"/>
      <text:p text:style-name="P24"><text:soft-page-break/>All regret vanished when Marcos saw her, his face lighting up with obvious lust. But also deeper attraction. He was turned on by her size, clearly, his eyes boring holes into her belly hanging down to her knees and looking like a fleshy dome, but when he looked at her eye-to-eye he also loved how she had made herself up.</text:p>
      <text:p text:style-name="P24"/>
      <text:p text:style-name="P24">Vanessa’s growth tapered off for the next couple weeks, as she and Marcos were spending more time together. This meant less trips to San Diego, less chances to vore, but Vanessa was fine with it. Her weight had grown to 825 pounds and change, more than five times her original weight. All that extra flesh took some getting used to – she was still occasionally waking up in the middle of the night, feeling smothered by all her fat and needing a moment to remember that it was her, all her – and couple that with the adjustments of a new boyfriend and it was almost all too much for her to take at once.</text:p>
      <text:p text:style-name="P24"/>
      <text:p text:style-name="P24">It was easier to adapt to the car scene as a whole. Having become one of them, the other women <text:span text:style-name="T67">opened up </text:span>to Vanessa, and Maya’s friends became hers. <text:span text:style-name="T68">She didn’t learn much about cars or engines or the racing scene she couldn’t pick up from Marcos, but she did learn the subtleties of being a racer’s girlfriend. Serving as cheerleader, eye candy and prize to be won with every race (Marcos competed in two or three a week, real races taking place closer to the city against guys from all over the region), Vanessa found her own stock rising as she cemented her ties to a racer as respected and successful as Marcos.</text:span></text:p>
      <text:p text:style-name="P24"/>
      <text:p text:style-name="P25">The make-up <text:span text:style-name="T68">turned out to be </text:span>the <text:span text:style-name="T69">final piece of the puzzle, or more like the </text:span>last hurdle to cross, <text:span text:style-name="T69">before Vanessa stopped feeling like an outsider in Lil’ Trini. W</text:span>hich seemed silly when it was really so insignificant. If Marcos didn’t like seeing her painted up like that she <text:span text:style-name="T69">gladly would have stopped</text:span>, but her desire to please him made such a sacrifice easy.</text:p>
      <text:p text:style-name="P25"/>
      <text:p text:style-name="P25">In time habit became nature, cosmetics becoming part of her appearance just as her fat was, just as her indecent clothing choices <text:span text:style-name="T29">(how she loved to show off her enormousness) </text:span>were. From a concession to a chore to a choice, Vanessa came to learn everything she could about make-up <text:span text:style-name="T70">that</text:span> Maya could teach her. She found her own favorite brands and colors, <text:span text:style-name="T29">building a wardrobe to match.</text:span></text:p>
      <text:p text:style-name="P25"/>
      <text:p text:style-name="P26">In the middle of July a major street race festival came to the desert not far from San Diego. <text:span text:style-name="T71">F</text:span>or weeks leading up to <text:span text:style-name="T71">it </text:span>Marcos and Francesco and the other guys in the scene could talk of nothing else. Maya explained how important it was to them; racing managers and magazine writers and other members of the legal <text:span text:style-name="T71">side of the scene</text:span> would be in attendance.</text:p>
      <text:p text:style-name="P26"/>
      <text:p text:style-name="P26">“This is the best chance they’ll get all year to show off their skill. And for us... The magazines love to shoot preds next to the hottest cars, remember?”</text:p>
      <text:p text:style-name="P26"/>
      <text:p text:style-name="P26"><text:soft-page-break/>Vanessa thought back to that first weekend she was in Lil’ Trini, where a visiting car mag writer had snapped some pictures of her <text:span text:style-name="T71">cousin </text:span>posing on a cherry red convertible. And she thought <text:span text:style-name="T71">about</text:span> the magazines Marcos had scattered around his apartment, all with ginormous woman oozing their fat on the hood or trunk of the latest model on the cover.</text:p>
      <text:p text:style-name="P26"/>
      <text:p text:style-name="P26">Maya had her own hopes of landing such a deal; she had talked about it before, but usually in a ‘someday’ sort of dream. But for this festival she was going all out. She got a <text:span text:style-name="T75">spray</text:span>tan, she had her hair <text:span text:style-name="T72">straightened out</text:span> and tinted the same shade of purple as Francesco’s car. She had her nails done, and she splurged on a new assortment of make-up and a lime green dress with a skirt that covered up only enough of her ass to be decent.</text:p>
      <text:p text:style-name="P26"/>
      <text:p text:style-name="P26">Vanessa tagged along for all this, not dreaming the same dream as her cousin but finding it fun herself. The day of the festival she found her most striking tints of lipstick and eyeshadow, and she put on the tightest white leggings and bikini top she could move around in.</text:p>
      <text:p text:style-name="P26"/>
      <text:p text:style-name="P26">Their men had to take care of registration and inspections and last-second tune-ups, leaving the ladies to wander the dealer’s area. A combined 1900 pounds of size, dominance and hunger, they were among the biggest women around. Most of the ladies who rivaled them were on one stage or another, modeling next to a car or engine or whatever.</text:p>
      <text:p text:style-name="P26"/>
      <text:p text:style-name="P26">Seeing her reflection in a well-polished bumper of one car, Vanessa took a moment to reflect on how total her transformation had become. The fat, the make-up, the outfit, <text:span text:style-name="T74">the fake tan</text:span>. But behind it all was the shift in personality. This was her. She wasn’t wearing a costume here, something she would take off when she returned home to Texas...</text:p>
      <text:p text:style-name="P26"/>
      <text:p text:style-name="P26">Did she even want to go back? She started to ask herself that when something got her attention.</text:p>
      <text:p text:style-name="P26"/>
      <text:p text:style-name="P26">“Ladies? Excuse me, ladies!”</text:p>
      <text:p text:style-name="P26"/>
      <text:p text:style-name="P26">Maya and Vanessa turned to see a man holding a <text:span text:style-name="T30">professional’s camera and wearing a press lanyard, waving for their attention.</text:span></text:p>
      <text:p text:style-name="P26"/>
      <text:p text:style-name="P26">“<text:span text:style-name="T30">Are you two models? Would you like to be? We’re doing some amateur shooting over here,” he indicated an open tent with a photo shoot set up – backdrop, windscreen, lights, the works – and a banner reading ‘Burner Magazine.’ Vanessa recognized the name as one of the magazines Marcos read religiously. “Would you like to try out? Who knows, maybe you’ll make a career of this.”</text:span></text:p>
      <text:p text:style-name="P26"><text:soft-page-break/></text:p>
      <text:p text:style-name="P27">Maya didn’t need to be asked twice, and the new Vanessa wasn’t going to shy away from this.</text:p>
      <text:p text:style-name="P27"/>
      <text:p text:style-name="P28">As they were directed into different poses, alone or together, Vanessa’s thoughts returned to that question she hadn’t finished asking herself. Did she want to go back to Texas? Leave her boyfriend, her new friends, the life she was building here?</text:p>
      <text:p text:style-name="P28"/>
      <text:p text:style-name="P28">It wasn’t as hard to answer as you would think. In fact, it was the easiest thing she had done so far, finalizing her transformation.</text:p>
      <text:p text:style-name="P28"/>
      <text:p text:style-name="P28">She’d have to go back to Texas and pack up her stuff. Finding an apartment in Lil’ Trini wouldn’t be too hard. And she needed a job. Fortunately she had good references from her old job.</text:p>
      <text:p text:style-name="P28"/>
      <text:p text:style-name="P28">Vanessa started roaring with laughter, trying to picture how her office mates would react when they saw her now.</text:p>
      <text:p text:style-name="P28"/>
      <text:p text:style-name="P28">“What’s so funny?” Maya asked.</text:p>
      <text:p text:style-name="P28"/>
      <text:p text:style-name="P28">“I’ll tell you later,” she replied. Laying back on the hood of the car, her flab spreading out in every direction as she looked upside down at the photographer, Vanessa wondered if she could get a print of this picture specifically.</text:p>
      <text:p text:style-name="P28"/>
      <text:p text:style-name="P28">This was her moment. <text:span text:style-name="T31">The start of her new lif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1T13:58:58.882000000</meta:creation-date>
    <dc:date>2017-10-04T20:55:45.557000000</dc:date>
    <meta:editing-duration>PT13H51M23S</meta:editing-duration>
    <meta:editing-cycles>86</meta:editing-cycles>
    <meta:generator>LibreOffice/5.1.4.2$Windows_x86 LibreOffice_project/f99d75f39f1c57ebdd7ffc5f42867c12031db97a</meta:generator>
    <meta:document-statistic meta:table-count="0" meta:image-count="0" meta:object-count="0" meta:page-count="18" meta:paragraph-count="199" meta:word-count="6822" meta:character-count="37499" meta:non-whitespace-character-count="30861"/>
  </office:meta>
</office:document-meta>
</file>