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00fb2e" officeooo:paragraph-rsid="0000fb2e" style:font-size-asian="14pt" style:font-size-complex="14pt"/>
    </style:style>
    <style:style style:name="P3" style:family="paragraph" style:parent-style-name="Standard">
      <style:text-properties style:font-name="Times New Roman" fo:font-size="14pt" officeooo:rsid="00021aab" officeooo:paragraph-rsid="00021aab" style:font-size-asian="14pt" style:font-size-complex="14pt"/>
    </style:style>
    <style:style style:name="P4" style:family="paragraph" style:parent-style-name="Standard">
      <style:text-properties style:font-name="Times New Roman" fo:font-size="14pt" officeooo:rsid="0003e9e1" officeooo:paragraph-rsid="0003e9e1" style:font-size-asian="14pt" style:font-size-complex="14pt"/>
    </style:style>
    <style:style style:name="P5" style:family="paragraph" style:parent-style-name="Standard">
      <style:text-properties style:font-name="Times New Roman" fo:font-size="14pt" officeooo:rsid="0004d24f" officeooo:paragraph-rsid="0004d24f" style:font-size-asian="14pt" style:font-size-complex="14pt"/>
    </style:style>
    <style:style style:name="P6" style:family="paragraph" style:parent-style-name="Standard">
      <style:text-properties style:font-name="Times New Roman" fo:font-size="14pt" officeooo:rsid="00099062" officeooo:paragraph-rsid="00099062" style:font-size-asian="14pt" style:font-size-complex="14pt"/>
    </style:style>
    <style:style style:name="P7" style:family="paragraph" style:parent-style-name="Standard">
      <style:text-properties style:font-name="Times New Roman" fo:font-size="14pt" officeooo:rsid="000c2b56" officeooo:paragraph-rsid="000c2b56" style:font-size-asian="14pt" style:font-size-complex="14pt"/>
    </style:style>
    <style:style style:name="P8" style:family="paragraph" style:parent-style-name="Standard">
      <style:text-properties style:font-name="Times New Roman" fo:font-size="14pt" officeooo:rsid="000ea820" officeooo:paragraph-rsid="000ea820" style:font-size-asian="14pt" style:font-size-complex="14pt"/>
    </style:style>
    <style:style style:name="P9" style:family="paragraph" style:parent-style-name="Standard">
      <style:text-properties style:font-name="Times New Roman" fo:font-size="14pt" officeooo:rsid="00109d1d" officeooo:paragraph-rsid="00109d1d" style:font-size-asian="14pt" style:font-size-complex="14pt"/>
    </style:style>
    <style:style style:name="P10" style:family="paragraph" style:parent-style-name="Standard">
      <style:text-properties style:font-name="Times New Roman" fo:font-size="14pt" officeooo:rsid="0014e0b5" officeooo:paragraph-rsid="0014e0b5" style:font-size-asian="14pt" style:font-size-complex="14pt"/>
    </style:style>
    <style:style style:name="P11" style:family="paragraph" style:parent-style-name="Standard">
      <style:text-properties style:font-name="Times New Roman" fo:font-size="14pt" officeooo:rsid="0015b7cb" officeooo:paragraph-rsid="0015b7cb" style:font-size-asian="14pt" style:font-size-complex="14pt"/>
    </style:style>
    <style:style style:name="P12" style:family="paragraph" style:parent-style-name="Standard">
      <style:text-properties style:font-name="Times New Roman" fo:font-size="14pt" officeooo:rsid="00187411" officeooo:paragraph-rsid="00187411" style:font-size-asian="14pt" style:font-size-complex="14pt"/>
    </style:style>
    <style:style style:name="P13" style:family="paragraph" style:parent-style-name="Standard">
      <style:text-properties style:font-name="Times New Roman" fo:font-size="14pt" officeooo:rsid="001b4b31" officeooo:paragraph-rsid="001b4b31" style:font-size-asian="14pt" style:font-size-complex="14pt"/>
    </style:style>
    <style:style style:name="P14" style:family="paragraph" style:parent-style-name="Standard">
      <style:text-properties style:font-name="Times New Roman" fo:font-size="14pt" officeooo:rsid="00202599" officeooo:paragraph-rsid="00202599" style:font-size-asian="14pt" style:font-size-complex="14pt"/>
    </style:style>
    <style:style style:name="P15" style:family="paragraph" style:parent-style-name="Standard">
      <style:text-properties style:font-name="Times New Roman" fo:font-size="14pt" officeooo:rsid="002b4029" officeooo:paragraph-rsid="002b4029" style:font-size-asian="14pt" style:font-size-complex="14pt"/>
    </style:style>
    <style:style style:name="P16" style:family="paragraph" style:parent-style-name="Standard">
      <style:text-properties style:font-name="Times New Roman" fo:font-size="14pt" officeooo:rsid="002d6feb" officeooo:paragraph-rsid="002d6feb" style:font-size-asian="14pt" style:font-size-complex="14pt"/>
    </style:style>
    <style:style style:name="P17" style:family="paragraph" style:parent-style-name="Standard">
      <style:text-properties style:font-name="Times New Roman" fo:font-size="14pt" officeooo:rsid="003173b0" officeooo:paragraph-rsid="003173b0" style:font-size-asian="14pt" style:font-size-complex="14pt"/>
    </style:style>
    <style:style style:name="P18" style:family="paragraph" style:parent-style-name="Standard">
      <style:text-properties style:font-name="Times New Roman" fo:font-size="14pt" officeooo:rsid="003349fe" officeooo:paragraph-rsid="003349fe" style:font-size-asian="14pt" style:font-size-complex="14pt"/>
    </style:style>
    <style:style style:name="P19" style:family="paragraph" style:parent-style-name="Standard">
      <style:text-properties style:font-name="Times New Roman" fo:font-size="14pt" officeooo:rsid="00353ab1" officeooo:paragraph-rsid="00353ab1" style:font-size-asian="14pt" style:font-size-complex="14pt"/>
    </style:style>
    <style:style style:name="P20" style:family="paragraph" style:parent-style-name="Standard">
      <style:text-properties style:font-name="Times New Roman" fo:font-size="14pt" officeooo:rsid="00365037" officeooo:paragraph-rsid="00365037" style:font-size-asian="14pt" style:font-size-complex="14pt"/>
    </style:style>
    <style:style style:name="P21" style:family="paragraph" style:parent-style-name="Standard">
      <style:text-properties style:font-name="Times New Roman" fo:font-size="14pt" officeooo:rsid="0038855b" officeooo:paragraph-rsid="0038855b" style:font-size-asian="14pt" style:font-size-complex="14pt"/>
    </style:style>
    <style:style style:name="P22" style:family="paragraph" style:parent-style-name="Standard">
      <style:text-properties style:font-name="Times New Roman" fo:font-size="14pt" officeooo:rsid="0041cef9" officeooo:paragraph-rsid="0041cef9" style:font-size-asian="14pt" style:font-size-complex="14pt"/>
    </style:style>
    <style:style style:name="P23" style:family="paragraph" style:parent-style-name="Standard">
      <style:text-properties style:font-name="Times New Roman" fo:font-size="14pt" officeooo:rsid="004281c0" officeooo:paragraph-rsid="004281c0" style:font-size-asian="14pt" style:font-size-complex="14pt"/>
    </style:style>
    <style:style style:name="P24" style:family="paragraph" style:parent-style-name="Standard">
      <style:text-properties style:font-name="Times New Roman" fo:font-size="14pt" officeooo:rsid="0046694a" officeooo:paragraph-rsid="0046694a" style:font-size-asian="14pt" style:font-size-complex="14pt"/>
    </style:style>
    <style:style style:name="P25" style:family="paragraph" style:parent-style-name="Standard">
      <style:text-properties style:font-name="Times New Roman" fo:font-size="14pt" officeooo:rsid="00485500" officeooo:paragraph-rsid="004bfab3" style:font-size-asian="14pt" style:font-size-complex="14pt"/>
    </style:style>
    <style:style style:name="P26" style:family="paragraph" style:parent-style-name="Standard">
      <style:text-properties style:font-name="Times New Roman" fo:font-size="14pt" officeooo:rsid="00609208" officeooo:paragraph-rsid="00609208" style:font-size-asian="14pt" style:font-size-complex="14pt"/>
    </style:style>
    <style:style style:name="P27" style:family="paragraph" style:parent-style-name="Standard">
      <style:text-properties style:font-name="Times New Roman" fo:font-size="14pt" officeooo:rsid="006301db" officeooo:paragraph-rsid="006301db" style:font-size-asian="14pt" style:font-size-complex="14pt"/>
    </style:style>
    <style:style style:name="P28" style:family="paragraph" style:parent-style-name="Standard">
      <style:text-properties style:font-name="Times New Roman" fo:font-size="14pt" officeooo:rsid="00639e36" officeooo:paragraph-rsid="00639e36" style:font-size-asian="14pt" style:font-size-complex="14pt"/>
    </style:style>
    <style:style style:name="P29" style:family="paragraph" style:parent-style-name="Standard">
      <style:text-properties style:font-name="Times New Roman" fo:font-size="14pt" officeooo:rsid="00649b5d" officeooo:paragraph-rsid="00649b5d" style:font-size-asian="14pt" style:font-size-complex="14pt"/>
    </style:style>
    <style:style style:name="P30" style:family="paragraph" style:parent-style-name="Standard">
      <style:text-properties style:font-name="Times New Roman" fo:font-size="14pt" officeooo:rsid="006800e1" officeooo:paragraph-rsid="006800e1" style:font-size-asian="14pt" style:font-size-complex="14pt"/>
    </style:style>
    <style:style style:name="P31" style:family="paragraph" style:parent-style-name="Standard">
      <style:text-properties style:font-name="Times New Roman" fo:font-size="14pt" officeooo:rsid="006bf1e1" officeooo:paragraph-rsid="006bf1e1" style:font-size-asian="14pt" style:font-size-complex="14pt"/>
    </style:style>
    <style:style style:name="P32" style:family="paragraph" style:parent-style-name="Standard">
      <style:text-properties style:font-name="Times New Roman" fo:font-size="14pt" officeooo:rsid="006e1664" officeooo:paragraph-rsid="006e1664" style:font-size-asian="14pt" style:font-size-complex="14pt"/>
    </style:style>
    <style:style style:name="P33" style:family="paragraph" style:parent-style-name="Standard">
      <style:text-properties style:font-name="Times New Roman" fo:font-size="14pt" officeooo:rsid="00721f33" officeooo:paragraph-rsid="00721f33" style:font-size-asian="14pt" style:font-size-complex="14pt"/>
    </style:style>
    <style:style style:name="P34" style:family="paragraph" style:parent-style-name="Standard">
      <style:text-properties style:font-name="Times New Roman" fo:font-size="14pt" officeooo:rsid="00749999" officeooo:paragraph-rsid="00749999" style:font-size-asian="14pt" style:font-size-complex="14pt"/>
    </style:style>
    <style:style style:name="P35" style:family="paragraph" style:parent-style-name="Standard">
      <style:text-properties style:font-name="Times New Roman" fo:font-size="14pt" officeooo:rsid="0075613d" officeooo:paragraph-rsid="0075613d" style:font-size-asian="14pt" style:font-size-complex="14pt"/>
    </style:style>
    <style:style style:name="P36" style:family="paragraph" style:parent-style-name="Standard">
      <style:text-properties style:font-name="Times New Roman" fo:font-size="14pt" officeooo:rsid="00778cc9" officeooo:paragraph-rsid="00778cc9" style:font-size-asian="14pt" style:font-size-complex="14pt"/>
    </style:style>
    <style:style style:name="P37" style:family="paragraph" style:parent-style-name="Standard">
      <style:text-properties style:font-name="Times New Roman" fo:font-size="14pt" officeooo:rsid="00782352" officeooo:paragraph-rsid="00782352" style:font-size-asian="14pt" style:font-size-complex="14pt"/>
    </style:style>
    <style:style style:name="P38" style:family="paragraph" style:parent-style-name="Standard">
      <style:text-properties style:font-name="Times New Roman" fo:font-size="14pt" officeooo:rsid="007cda4e" officeooo:paragraph-rsid="007cda4e" style:font-size-asian="14pt" style:font-size-complex="14pt"/>
    </style:style>
    <style:style style:name="P39" style:family="paragraph" style:parent-style-name="Standard">
      <style:text-properties style:font-name="Times New Roman" fo:font-size="14pt" officeooo:rsid="007dfc24" officeooo:paragraph-rsid="007dfc24" style:font-size-asian="14pt" style:font-size-complex="14pt"/>
    </style:style>
    <style:style style:name="P40" style:family="paragraph" style:parent-style-name="Standard">
      <style:text-properties style:font-name="Times New Roman" fo:font-size="14pt" officeooo:rsid="008c892c" officeooo:paragraph-rsid="008c892c" style:font-size-asian="14pt" style:font-size-complex="14pt"/>
    </style:style>
    <style:style style:name="P41" style:family="paragraph" style:parent-style-name="Standard">
      <style:text-properties style:font-name="Times New Roman" fo:font-size="14pt" officeooo:rsid="008d4eb9" officeooo:paragraph-rsid="008d4eb9" style:font-size-asian="14pt" style:font-size-complex="14pt"/>
    </style:style>
    <style:style style:name="P42" style:family="paragraph" style:parent-style-name="Standard">
      <style:text-properties style:font-name="Times New Roman" fo:font-size="14pt" officeooo:rsid="008e07c6" officeooo:paragraph-rsid="008e07c6" style:font-size-asian="14pt" style:font-size-complex="14pt"/>
    </style:style>
    <style:style style:name="P43" style:family="paragraph" style:parent-style-name="Standard">
      <style:text-properties style:font-name="Times New Roman" fo:font-size="14pt" officeooo:rsid="008ff1e3" officeooo:paragraph-rsid="008ff1e3" style:font-size-asian="14pt" style:font-size-complex="14pt"/>
    </style:style>
    <style:style style:name="P44" style:family="paragraph" style:parent-style-name="Standard">
      <style:text-properties style:font-name="Times New Roman" fo:font-size="14pt" officeooo:rsid="009228e6" officeooo:paragraph-rsid="009228e6" style:font-size-asian="14pt" style:font-size-complex="14pt"/>
    </style:style>
    <style:style style:name="P45" style:family="paragraph" style:parent-style-name="Standard">
      <style:text-properties style:font-name="Times New Roman" fo:font-size="14pt" officeooo:rsid="00109d1d" officeooo:paragraph-rsid="00109d1d" style:font-size-asian="14pt" style:font-size-complex="14pt"/>
    </style:style>
    <style:style style:name="P46" style:family="paragraph" style:parent-style-name="Standard">
      <style:text-properties style:font-name="Times New Roman" fo:font-size="14pt" officeooo:rsid="00a62f37" officeooo:paragraph-rsid="00a62f37" style:font-size-asian="14pt" style:font-size-complex="14pt"/>
    </style:style>
    <style:style style:name="P47" style:family="paragraph" style:parent-style-name="Standard">
      <style:text-properties style:font-name="Times New Roman" fo:font-size="14pt" officeooo:rsid="00a70455" officeooo:paragraph-rsid="00a70455" style:font-size-asian="14pt" style:font-size-complex="14pt"/>
    </style:style>
    <style:style style:name="P48" style:family="paragraph" style:parent-style-name="Standard">
      <style:text-properties style:font-name="Times New Roman" fo:font-size="14pt" officeooo:rsid="00a7986a" officeooo:paragraph-rsid="00a7986a" style:font-size-asian="14pt" style:font-size-complex="14pt"/>
    </style:style>
    <style:style style:name="T1" style:family="text">
      <style:text-properties officeooo:rsid="0000fb2e"/>
    </style:style>
    <style:style style:name="T2" style:family="text">
      <style:text-properties officeooo:rsid="00021aab"/>
    </style:style>
    <style:style style:name="T3" style:family="text">
      <style:text-properties officeooo:rsid="0003e9e1"/>
    </style:style>
    <style:style style:name="T4" style:family="text">
      <style:text-properties officeooo:rsid="0003ea5e"/>
    </style:style>
    <style:style style:name="T5" style:family="text">
      <style:text-properties officeooo:rsid="0005e376"/>
    </style:style>
    <style:style style:name="T6" style:family="text">
      <style:text-properties officeooo:rsid="00071deb"/>
    </style:style>
    <style:style style:name="T7" style:family="text">
      <style:text-properties officeooo:rsid="00086e02"/>
    </style:style>
    <style:style style:name="T8" style:family="text">
      <style:text-properties officeooo:rsid="00099062"/>
    </style:style>
    <style:style style:name="T9" style:family="text">
      <style:text-properties officeooo:rsid="000b6382"/>
    </style:style>
    <style:style style:name="T10" style:family="text">
      <style:text-properties officeooo:rsid="000c2b56"/>
    </style:style>
    <style:style style:name="T11" style:family="text">
      <style:text-properties officeooo:rsid="000d33a8"/>
    </style:style>
    <style:style style:name="T12" style:family="text">
      <style:text-properties officeooo:rsid="001418fb"/>
    </style:style>
    <style:style style:name="T13" style:family="text">
      <style:text-properties officeooo:rsid="0014e0b5"/>
    </style:style>
    <style:style style:name="T14" style:family="text">
      <style:text-properties officeooo:rsid="00171391"/>
    </style:style>
    <style:style style:name="T15" style:family="text">
      <style:text-properties officeooo:rsid="001a1d66"/>
    </style:style>
    <style:style style:name="T16" style:family="text">
      <style:text-properties officeooo:rsid="001a80a3"/>
    </style:style>
    <style:style style:name="T17" style:family="text">
      <style:text-properties officeooo:rsid="001c8fd2"/>
    </style:style>
    <style:style style:name="T18" style:family="text">
      <style:text-properties officeooo:rsid="001dc56f"/>
    </style:style>
    <style:style style:name="T19" style:family="text">
      <style:text-properties officeooo:rsid="002aa463"/>
    </style:style>
    <style:style style:name="T20" style:family="text">
      <style:text-properties officeooo:rsid="002cb47f"/>
    </style:style>
    <style:style style:name="T21" style:family="text">
      <style:text-properties officeooo:rsid="002ddc65"/>
    </style:style>
    <style:style style:name="T22" style:family="text">
      <style:text-properties officeooo:rsid="003349fe"/>
    </style:style>
    <style:style style:name="T23" style:family="text">
      <style:text-properties officeooo:rsid="00353ab1"/>
    </style:style>
    <style:style style:name="T24" style:family="text">
      <style:text-properties officeooo:rsid="00365037"/>
    </style:style>
    <style:style style:name="T25" style:family="text">
      <style:text-properties officeooo:rsid="0037165d"/>
    </style:style>
    <style:style style:name="T26" style:family="text">
      <style:text-properties officeooo:rsid="0038855b"/>
    </style:style>
    <style:style style:name="T27" style:family="text">
      <style:text-properties officeooo:rsid="0039fe64"/>
    </style:style>
    <style:style style:name="T28" style:family="text">
      <style:text-properties officeooo:rsid="003bb0d5"/>
    </style:style>
    <style:style style:name="T29" style:family="text">
      <style:text-properties officeooo:rsid="003c8a90"/>
    </style:style>
    <style:style style:name="T30" style:family="text">
      <style:text-properties officeooo:rsid="003dec0c"/>
    </style:style>
    <style:style style:name="T31" style:family="text">
      <style:text-properties officeooo:rsid="003e4f7c"/>
    </style:style>
    <style:style style:name="T32" style:family="text">
      <style:text-properties officeooo:rsid="003ea2c1"/>
    </style:style>
    <style:style style:name="T33" style:family="text">
      <style:text-properties officeooo:rsid="003fef4f"/>
    </style:style>
    <style:style style:name="T34" style:family="text">
      <style:text-properties officeooo:rsid="0044770a"/>
    </style:style>
    <style:style style:name="T35" style:family="text">
      <style:text-properties officeooo:rsid="0046694a"/>
    </style:style>
    <style:style style:name="T36" style:family="text">
      <style:text-properties officeooo:rsid="004a04c8"/>
    </style:style>
    <style:style style:name="T37" style:family="text">
      <style:text-properties officeooo:rsid="004a6886"/>
    </style:style>
    <style:style style:name="T38" style:family="text">
      <style:text-properties officeooo:rsid="004bfab3"/>
    </style:style>
    <style:style style:name="T39" style:family="text">
      <style:text-properties officeooo:rsid="004d4070"/>
    </style:style>
    <style:style style:name="T40" style:family="text">
      <style:text-properties officeooo:rsid="004d421b"/>
    </style:style>
    <style:style style:name="T41" style:family="text">
      <style:text-properties officeooo:rsid="004eb9ac"/>
    </style:style>
    <style:style style:name="T42" style:family="text">
      <style:text-properties officeooo:rsid="004fe0fc"/>
    </style:style>
    <style:style style:name="T43" style:family="text">
      <style:text-properties officeooo:rsid="00509007"/>
    </style:style>
    <style:style style:name="T44" style:family="text">
      <style:text-properties officeooo:rsid="0050cf62"/>
    </style:style>
    <style:style style:name="T45" style:family="text">
      <style:text-properties officeooo:rsid="00522e01"/>
    </style:style>
    <style:style style:name="T46" style:family="text">
      <style:text-properties officeooo:rsid="00524671"/>
    </style:style>
    <style:style style:name="T47" style:family="text">
      <style:text-properties officeooo:rsid="0053eea0"/>
    </style:style>
    <style:style style:name="T48" style:family="text">
      <style:text-properties officeooo:rsid="005590e7"/>
    </style:style>
    <style:style style:name="T49" style:family="text">
      <style:text-properties officeooo:rsid="00574a80"/>
    </style:style>
    <style:style style:name="T50" style:family="text">
      <style:text-properties officeooo:rsid="00578181"/>
    </style:style>
    <style:style style:name="T51" style:family="text">
      <style:text-properties officeooo:rsid="00578446"/>
    </style:style>
    <style:style style:name="T52" style:family="text">
      <style:text-properties officeooo:rsid="00584d0d"/>
    </style:style>
    <style:style style:name="T53" style:family="text">
      <style:text-properties officeooo:rsid="005993a2"/>
    </style:style>
    <style:style style:name="T54" style:family="text">
      <style:text-properties officeooo:rsid="005aa6ea"/>
    </style:style>
    <style:style style:name="T55" style:family="text">
      <style:text-properties officeooo:rsid="005abe02"/>
    </style:style>
    <style:style style:name="T56" style:family="text">
      <style:text-properties officeooo:rsid="005cb05b"/>
    </style:style>
    <style:style style:name="T57" style:family="text">
      <style:text-properties officeooo:rsid="005e84a4"/>
    </style:style>
    <style:style style:name="T58" style:family="text">
      <style:text-properties officeooo:rsid="00601251"/>
    </style:style>
    <style:style style:name="T59" style:family="text">
      <style:text-properties officeooo:rsid="0061faa2"/>
    </style:style>
    <style:style style:name="T60" style:family="text">
      <style:text-properties officeooo:rsid="006301db"/>
    </style:style>
    <style:style style:name="T61" style:family="text">
      <style:text-properties officeooo:rsid="00639e36"/>
    </style:style>
    <style:style style:name="T62" style:family="text">
      <style:text-properties officeooo:rsid="00649b5d"/>
    </style:style>
    <style:style style:name="T63" style:family="text">
      <style:text-properties officeooo:rsid="00669af3"/>
    </style:style>
    <style:style style:name="T64" style:family="text">
      <style:text-properties officeooo:rsid="006800e1"/>
    </style:style>
    <style:style style:name="T65" style:family="text">
      <style:text-properties officeooo:rsid="0069ff20"/>
    </style:style>
    <style:style style:name="T66" style:family="text">
      <style:text-properties officeooo:rsid="006d7984"/>
    </style:style>
    <style:style style:name="T67" style:family="text">
      <style:text-properties officeooo:rsid="006d9a62"/>
    </style:style>
    <style:style style:name="T68" style:family="text">
      <style:text-properties officeooo:rsid="006f3332"/>
    </style:style>
    <style:style style:name="T69" style:family="text">
      <style:text-properties officeooo:rsid="007077e9"/>
    </style:style>
    <style:style style:name="T70" style:family="text">
      <style:text-properties officeooo:rsid="007281d0"/>
    </style:style>
    <style:style style:name="T71" style:family="text">
      <style:text-properties officeooo:rsid="0075613d"/>
    </style:style>
    <style:style style:name="T72" style:family="text">
      <style:text-properties officeooo:rsid="00760207"/>
    </style:style>
    <style:style style:name="T73" style:family="text">
      <style:text-properties officeooo:rsid="00782352"/>
    </style:style>
    <style:style style:name="T74" style:family="text">
      <style:text-properties officeooo:rsid="0079a243"/>
    </style:style>
    <style:style style:name="T75" style:family="text">
      <style:text-properties officeooo:rsid="007b9573"/>
    </style:style>
    <style:style style:name="T76" style:family="text">
      <style:text-properties officeooo:rsid="007c3f5b"/>
    </style:style>
    <style:style style:name="T77" style:family="text">
      <style:text-properties officeooo:rsid="007dfc24"/>
    </style:style>
    <style:style style:name="T78" style:family="text">
      <style:text-properties officeooo:rsid="007fbaf8"/>
    </style:style>
    <style:style style:name="T79" style:family="text">
      <style:text-properties officeooo:rsid="00819d6b"/>
    </style:style>
    <style:style style:name="T80" style:family="text">
      <style:text-properties officeooo:rsid="008366e6"/>
    </style:style>
    <style:style style:name="T81" style:family="text">
      <style:text-properties officeooo:rsid="0084d168"/>
    </style:style>
    <style:style style:name="T82" style:family="text">
      <style:text-properties officeooo:rsid="0086855a"/>
    </style:style>
    <style:style style:name="T83" style:family="text">
      <style:text-properties officeooo:rsid="0087d02a"/>
    </style:style>
    <style:style style:name="T84" style:family="text">
      <style:text-properties officeooo:rsid="00897c7e"/>
    </style:style>
    <style:style style:name="T85" style:family="text">
      <style:text-properties officeooo:rsid="008a09a4"/>
    </style:style>
    <style:style style:name="T86" style:family="text">
      <style:text-properties officeooo:rsid="008b084b"/>
    </style:style>
    <style:style style:name="T87" style:family="text">
      <style:text-properties officeooo:rsid="008d4eb9"/>
    </style:style>
    <style:style style:name="T88" style:family="text">
      <style:text-properties officeooo:rsid="008db75a"/>
    </style:style>
    <style:style style:name="T89" style:family="text">
      <style:text-properties officeooo:rsid="008fd6aa"/>
    </style:style>
    <style:style style:name="T90" style:family="text">
      <style:text-properties officeooo:rsid="008ff1e3"/>
    </style:style>
    <style:style style:name="T91" style:family="text">
      <style:text-properties officeooo:rsid="0091d290"/>
    </style:style>
    <style:style style:name="T92" style:family="text">
      <style:text-properties officeooo:rsid="00940aeb"/>
    </style:style>
    <style:style style:name="T93" style:family="text">
      <style:text-properties officeooo:rsid="009594a7"/>
    </style:style>
    <style:style style:name="T94" style:family="text">
      <style:text-properties officeooo:rsid="009b255d"/>
    </style:style>
    <style:style style:name="T95" style:family="text">
      <style:text-properties officeooo:rsid="009be073"/>
    </style:style>
    <style:style style:name="T96" style:family="text">
      <style:text-properties officeooo:rsid="009d31bb"/>
    </style:style>
    <style:style style:name="T97" style:family="text">
      <style:text-properties officeooo:rsid="009e0b9a"/>
    </style:style>
    <style:style style:name="T98" style:family="text">
      <style:text-properties officeooo:rsid="00a02d81"/>
    </style:style>
    <style:style style:name="T99" style:family="text">
      <style:text-properties officeooo:rsid="00a068d9"/>
    </style:style>
    <style:style style:name="T100" style:family="text">
      <style:text-properties officeooo:rsid="00a11529"/>
    </style:style>
    <style:style style:name="T101" style:family="text">
      <style:text-properties officeooo:rsid="00a1d6f5"/>
    </style:style>
    <style:style style:name="T102" style:family="text">
      <style:text-properties officeooo:rsid="00a4817d"/>
    </style:style>
    <style:style style:name="T103" style:family="text">
      <style:text-properties officeooo:rsid="00a62f37"/>
    </style:style>
    <style:style style:name="T104" style:family="text">
      <style:text-properties officeooo:rsid="00a69fed"/>
    </style:style>
    <style:style style:name="T105" style:family="text">
      <style:text-properties officeooo:rsid="00a70455"/>
    </style:style>
    <style:style style:name="T106" style:family="text">
      <style:text-properties officeooo:rsid="00a712c5"/>
    </style:style>
    <style:style style:name="T107" style:family="text">
      <style:text-properties officeooo:rsid="00a7986a"/>
    </style:style>
    <style:style style:name="T108" style:family="text">
      <style:text-properties officeooo:rsid="00a97e2a"/>
    </style:style>
    <style:style style:name="T109" style:family="text">
      <style:text-properties officeooo:rsid="00aae9bc"/>
    </style:style>
    <style:style style:name="T110" style:family="text">
      <style:text-properties officeooo:rsid="00ac120a"/>
    </style:style>
    <style:style style:name="T111" style:family="text">
      <style:text-properties officeooo:rsid="00ac8c8b"/>
    </style:style>
    <style:style style:name="T112" style:family="text">
      <style:text-properties officeooo:rsid="00ad0601"/>
    </style:style>
    <style:style style:name="T113" style:family="text">
      <style:text-properties officeooo:rsid="00ae738b"/>
    </style:style>
    <style:style style:name="T114" style:family="text">
      <style:text-properties officeooo:rsid="00afb863"/>
    </style:style>
    <style:style style:name="T115" style:family="text">
      <style:text-properties officeooo:rsid="00b1addb"/>
    </style:style>
    <style:style style:name="T116" style:family="text">
      <style:text-properties officeooo:rsid="00b1c3fa"/>
    </style:style>
    <style:style style:name="T117" style:family="text">
      <style:text-properties officeooo:rsid="00b3b628"/>
    </style:style>
    <style:style style:name="T118" style:family="text">
      <style:text-properties officeooo:rsid="00b5575d"/>
    </style:style>
    <style:style style:name="T119" style:family="text">
      <style:text-properties officeooo:rsid="00b5eeea"/>
    </style:style>
    <style:style style:name="T120" style:family="text">
      <style:text-properties officeooo:rsid="00b6c9c9"/>
    </style:style>
    <style:style style:name="T121" style:family="text">
      <style:text-properties officeooo:rsid="00b8c036"/>
    </style:style>
    <style:style style:name="T122" style:family="text">
      <style:text-properties officeooo:rsid="00ba48e3"/>
    </style:style>
    <style:style style:name="T123" style:family="text">
      <style:text-properties officeooo:rsid="00bb9271"/>
    </style:style>
    <style:style style:name="T124" style:family="text">
      <style:text-properties officeooo:rsid="00bcb114"/>
    </style:style>
    <style:style style:name="T125" style:family="text">
      <style:text-properties officeooo:rsid="00bcdd87"/>
    </style:style>
    <style:style style:name="T126" style:family="text">
      <style:text-properties officeooo:rsid="00bd75c7"/>
    </style:style>
    <style:style style:name="T127" style:family="text">
      <style:text-properties officeooo:rsid="00be56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phrase ‘slaving away in the kitchen’ was always dramatic at best, but many days Claire would <text:span text:style-name="T2">notice the time, realize she had spent virtually all morning and afternoon in that one part of the house, and she would feel shackled to the place.</text:span></text:p>
      <text:p text:style-name="P2"/>
      <text:p text:style-name="P3">She wasn’t running herself ragged. After years of cooking and baking she had become very efficient at working on multiple dishes at once. <text:span text:style-name="T3">But to be always cooking, or getting ready to cook, or cleaning the pans and dishes and utensils she had used in cooking… Claire had never wanted to be a homemaker, and </text:span><text:span text:style-name="T4">whenever she thought about all the things she had wanted to do </text:span><text:span text:style-name="T98">in life</text:span><text:span text:style-name="T4"> she began to get sad, and a little angry, at being denied </text:span><text:span text:style-name="T99">so many opportunities and instead spending the best years of her life trapped </text:span><text:span text:style-name="T101">in </text:span><text:span text:style-name="T100">her house</text:span><text:span text:style-name="T4">.</text:span></text:p>
      <text:p text:style-name="P1"/>
      <text:p text:style-name="P1">“<text:span text:style-name="T1">MoooOOOOooom! I want more brownies! And do we have any pork rinds left?”</text:span></text:p>
      <text:p text:style-name="P1"/>
      <text:p text:style-name="P4">Instantly her resentment at being <text:span text:style-name="T102">prisoner</text:span> in <text:span text:style-name="T102">her own </text:span>kitchen washed away, and happily she called back:</text:p>
      <text:p text:style-name="P1"/>
      <text:p text:style-name="P1">“<text:span text:style-name="T1">One bag left, sweetie. </text:span><text:span text:style-name="T3">And would you like some ice cream while I make the brownies?</text:span><text:span text:style-name="T1">”</text:span></text:p>
      <text:p text:style-name="P1"/>
      <text:p text:style-name="P4">A meaty belch traveled from the living room, followed by</text:p>
      <text:p text:style-name="P4"/>
      <text:p text:style-name="P4">“Just bring me some chocolate syrup. And any Twinkies we have.”</text:p>
      <text:p text:style-name="P1"/>
      <text:p text:style-name="P5">There were four boxes of Twinkies. <text:span text:style-name="T5">They had once been Harper’s favorite treat so Claire had always stocked up on them, but lately she had preferred BBQ chips and pork rinds during her snacking.</text:span></text:p>
      <text:p text:style-name="P5"><text:line-break/><text:span text:style-name="T5">Claire grabbed all four boxes, though, plus both bottles of chocolate syrup </text:span><text:span text:style-name="T6">and the two family-sized bags of pork rinds. </text:span><text:span text:style-name="T7">Noticing the empty space in the cupboards now, she made a mental note to order another delivery of groceries as she carried the armload of snacks into the living room.</text:span></text:p>
      <text:p text:style-name="P5"/>
      <text:p text:style-name="P5">“<text:span text:style-name="T8">Here you go, sweetie. Anything you’d like?”</text:span></text:p>
      <text:p text:style-name="P5"/>
      <text:p text:style-name="P6">Harper was chugging a two-liter of root beer, <text:span text:style-name="T9">but when she finished – letting out another belch – she tossed the bottle away and said</text:span></text:p>
      <text:p text:style-name="P6"/>
      <text:p text:style-name="P6">“<text:span text:style-name="T9">Not right now. </text:span><text:span text:style-name="T10">G</text:span><text:span text:style-name="T9">imme the </text:span><text:span text:style-name="T10">syrup.”</text:span></text:p>
      <text:p text:style-name="P6"/>
      <text:p text:style-name="P7">Claire handed a bottle of syrup and then placed the rest of the snacks in the crook of space between her daughter’s massive hip and the armrest of the couch. <text:span text:style-name="T11">As Harper unscrewed the cap and guzzled the syrup straight from the bottle her mother started </text:span><text:soft-page-break/><text:span text:style-name="T11">grabbing empty wrappers and boxes and bags, the refuse of another summer’s day of endless gorging.</text:span></text:p>
      <text:p text:style-name="P7"/>
      <text:p text:style-name="P8">There was plenty more trash on the floor as well, Harper didn’t care to waste any time gathering up her trash when she could instead be eating, but the maid would come in later today to grab everything else. Claire just wanted to keep the space directly around her daughter clean.</text:p>
      <text:p text:style-name="P8"/>
      <text:p text:style-name="P9">It was an endless job keeping Harper happy, <text:span text:style-name="T12">but whenever Claire started to get tired or resentful the sounds of her </text:span><text:span text:style-name="T13">contented </text:span><text:span text:style-name="T12">chomping or the request for more food set her right, and it was back to work.</text:span></text:p>
      <text:p text:style-name="P9"/>
      <text:p text:style-name="P46">Such as it had been for 18 years. Claire had been ambivalent when she had learned <text:span text:style-name="T104">she was pregnant. Outwardly she told everyone she was excited, but </text:span><text:span text:style-name="T107">behind the mask</text:span><text:span text:style-name="T104"> she </text:span><text:span text:style-name="T106">was </text:span><text:span text:style-name="T104">instantly resentful, knowing she would be expected to give up her job to care for the baby, knowing that her husband – who was over the moon at the thought of a child (preferably a son) – was going to be of little to no help in things like changing diapers and taking the child to playdates or school. Her husband described himself as ‘old school,’ which </text:span><text:span text:style-name="T105">she had liked when it meant he would be the main breadwinner and she could have her own job at a small arts and crafts store, spending her time on her painting and sculptures.</text:span></text:p>
      <text:p text:style-name="P46"/>
      <text:p text:style-name="P47">But <text:span text:style-name="T106">the moment she found out </text:span>she <text:span text:style-name="T106">was </text:span>pregnant she could already hear her husband telling her it was time to let go of her silly hobby (he had never been supportive of her art) and settle down as a wife and mother. Maybe if she had stood up to him, maybe if she had been drastic enough to <text:span text:style-name="T107">get an abortion things would have been different.</text:span></text:p>
      <text:p text:style-name="P47"/>
      <text:p text:style-name="P48">Instead Harper was born, Claire feeling nothing when she was holding the baby in her arms and feeling guilty about that. She didn’t feel like a mother, didn’t feel attached to or responsible for the infant she was holding. All she could think about was how her life was over.</text:p>
      <text:p text:style-name="P48"/>
      <text:p text:style-name="P48">That lasted only until the first time Harper cried out. Instantly, almost magically, Claire was filled with the need to take care of the helpless newborn. The lack of connection was still there, and in her deepest self she had never truly come to feel of Harper as her own flesh and blood. Akin to Stockholm Syndrome she had <text:span text:style-name="T108">come view her responsibility for Harper as something like maternal love, but it wasn’t really that. </text:span><text:span text:style-name="T109">She had just convinced herself she loved her daughter.</text:span></text:p>
      <text:p text:style-name="P9"/>
      <text:p text:style-name="P10"><text:span text:style-name="T109">Claire </text:span>took a second to look back and make sure Harper was satisfied, the sound of her moaning as she tore into a bag of pork rinds, alternating by shoving whole Twinkies into her fat cheeks, reassuring the mother her work was worth the effort.</text:p>
      <text:p text:style-name="P10"><text:soft-page-break/></text:p>
      <text:p text:style-name="P11"><text:span text:style-name="T103">Y</text:span>ears of catering to her daughter’s incessant hunger had left Claire rather thin, while her daughter was a nigh-immobile mountain of fat. At least 1,100 pounds, she filled the breadth of the couch, her belly falling to the ground and oozing out ahead of her imperiously. <text:span text:style-name="T14">Her fingers and cheeks were constantly stained with the crumbs and sauces of her day-long binges, the living room permanently perfumed with the scent of thousands of orders of take-out and homemade dishes.</text:span></text:p>
      <text:p text:style-name="P11"/>
      <text:p text:style-name="P12">Harper looked just as vivacious and spirited as a woman a fraction of her size, though. While she struggled to get up and walk around without the proper incentive (<text:span text:style-name="T111">read: </text:span>more food), she had the same look of vitality as any other young woman. <text:span text:style-name="T15">And on the rare </text:span><text:span text:style-name="T16">occasions where she didn’t get as much food as quickly as she wanted, her bellowing voice made it clear she wasn’t burdened by her own flab.</text:span></text:p>
      <text:p text:style-name="P12"/>
      <text:p text:style-name="P13">Such was the case just 20 minutes later, as Claire was checking the time on the oven to see how much longer the brownies needed to bake.</text:p>
      <text:p text:style-name="P13"/>
      <text:p text:style-name="P13">“MooooOOOOOOOoooooom! There’s a new buffet in town!”</text:p>
      <text:p text:style-name="P13"/>
      <text:p text:style-name="P13">“Do you want to go?” Claire asked, already knowing the answer.</text:p>
      <text:p text:style-name="P13"/>
      <text:p text:style-name="P13">“Of course I do! <text:span text:style-name="T110">(Bwarp) </text:span>They’ve got BBQ <text:span text:style-name="T17">pork and fried chicken and (burp) </text:span><text:span text:style-name="T18">macaroni salad!”</text:span></text:p>
      <text:p text:style-name="P13"/>
      <text:p text:style-name="P13">“<text:span text:style-name="T18">Okay. Let me get your scooter.”</text:span></text:p>
      <text:p text:style-name="P13"/>
      <text:p text:style-name="P14">It had been years since Harper had walked any great distance – that is, anything further than the walk from her bedroom to the living room – on her own. This was her third mobility scooter, specially-designed <text:span text:style-name="T19">to bear her weight and with an extra-wide seat for her rear.</text:span></text:p>
      <text:p text:style-name="P14"/>
      <text:p text:style-name="P15">Similarly the family van was <text:span text:style-name="T20">designed to have no seating other than the driver and front passenger seats, leaving the entire back free for Harper’s scooter and whatever snacks they might pick-up via drive-thru when taking her anywhere. Because while she was excited to try the golden brown chicken and glistening BBQ featured in the commercial she had just watched, Harper wasn’t going to go even a ten-minute drive without something to nosh on.</text:span></text:p>
      <text:p text:style-name="P15"/>
      <text:p text:style-name="P16">When they got to the All-American Roadhouse Buffet Harper tossed the emptied burger wrappers and fry baskets to the side and impatiently motored down the ramp. <text:span text:style-name="T21">She was so eager to get to the front doors that she almost missed that she wasn’t the only </text:span><text:span text:style-name="T112">one</text:span><text:span text:style-name="T21"> lured by the siren call of ‘all you can eat.’</text:span></text:p>
      <text:p text:style-name="P16"><text:soft-page-break/></text:p>
      <text:p text:style-name="P16">“<text:span text:style-name="T21">Harper! (Urp) You’re here too!”</text:span></text:p>
      <text:p text:style-name="P16"/>
      <text:p text:style-name="P17">Anywhere else Harper’s immensity and gluttony would have made her, in the eyes of others, a freak or a pariah or a case for child protective services being called on her parents. <text:span text:style-name="T22">Turgid, nigh-immobile, never without something to shove into her mouth; she was either a cautionary tale about the lack of self-control or the victim of overly enabling parents.</text:span></text:p>
      <text:p text:style-name="P17"/>
      <text:p text:style-name="P18">But Harper wasn’t the sole standout in her small town. Amara, roughly the same age as her, was just as fat, just as gluttonous, and just as spoiled by her parents. With shiny black hair instead of brown and carrying more of her weight in her hips and rear, Amara was the second half-ton-plus young woman that all the locals could recognize from two blocks away.</text:p>
      <text:p text:style-name="P18"/>
      <text:p text:style-name="P18">“<text:span text:style-name="T23">Course I am. (Belch) I want my fried chicken.”</text:span></text:p>
      <text:p text:style-name="P18"/>
      <text:p text:style-name="P18">“<text:span text:style-name="T23">Yeah, they’d better have enough,” Amara noticed another van pulling into the mostly empty parking lot, “Oh hey, Josie’s here.”</text:span></text:p>
      <text:p text:style-name="P18"/>
      <text:p text:style-name="P19">With the arrival of the blonde wanna-be fashionista (Josie’s parents indulged her desire for the latest fashions just as they did her endless cravings for food, but being the same size as Harper and Amara she couldn’t upgrade her wardrobe as often as she liked; <text:span text:style-name="T113">custom-made outfits for half-ton-plus woman took time</text:span>) the trio was together again. The three super-fatties of H<text:span text:style-name="T24">orolf Springs</text:span>, the trio had a tendency to show up at the same places together even without coordinating their get-togethers.</text:p>
      <text:p text:style-name="P19"/>
      <text:p text:style-name="P19"><text:span text:style-name="T114">G</text:span>iven that the places they went to all invariably served food, there were only so many places in town for them to run into one another. <text:span text:style-name="T114">But there was something else to the way they always seemed to end up in the same place...</text:span></text:p>
      <text:p text:style-name="P19"/>
      <text:p text:style-name="P19">“Afternoon, girls,” Josie said, draining a jumbo-sized mocha milkshake and tossing the cup away. Her brother picked it up, tagging behind her as she motored her own scooter up to her friends. “I guess you saw the commercial too?”</text:p>
      <text:p text:style-name="P19"/>
      <text:p text:style-name="P19">“This place just open?” Harper asked, driving ahead to the doors. “I didn’t know a new buffet was coming.”</text:p>
      <text:p text:style-name="P19"/>
      <text:p text:style-name="P19">“Don’t question it,” Amara replied. “<text:span text:style-name="T24">They probably won’t be here long, so let’s just enjoy it.”</text:span></text:p>
      <text:p text:style-name="P19"/>
      <text:p text:style-name="P19"><text:soft-page-break/>“<text:span text:style-name="T24">They’d better have plenty of ice cream and cakes,” Josie said, “I’m skipping my trip to Mimoska’s to be here.”</text:span></text:p>
      <text:p text:style-name="P19"/>
      <text:p text:style-name="P20">One by one the three drove their scooters into the <text:span text:style-name="T25">buffet. The building was entirely new, an addition to a strip mall none of the trio had much cause to come to before after unceremoniously being banned from the Chinese restaurant at the other end of the parking lot. Thus none of them had known it was being constructed, </text:span><text:span text:style-name="T26">much less a new eatery was setting up shop </text:span><text:span text:style-name="T115">(and much less how quickly – suspiciously quickly – the building had gone up).</text:span></text:p>
      <text:p text:style-name="P20"/>
      <text:p text:style-name="P21">But while they were surprised by the new business opening, nobody in<text:span text:style-name="T27">side seemed </text:span><text:span text:style-name="T28">caught off guard by the sight of over 3,300 pounds of hungry young women rolling </text:span><text:span text:style-name="T29">in. The host standing behind the counter </text:span><text:span text:style-name="T30">didn’t give a hint of amazement, disgust or </text:span><text:span text:style-name="T31">concern as Harper and her mother came up to the register, Amara and her mother behind them and Josie and her brother bringing up the rear.</text:span></text:p>
      <text:p text:style-name="P21"/>
      <text:p text:style-name="P21">“<text:span text:style-name="T31">Welcome to the All-American Roadhouse Buffet,” </text:span><text:span text:style-name="T32">he said, smiling warmly. “Are you all together or paying separately?”</text:span></text:p>
      <text:p text:style-name="P21"/>
      <text:p text:style-name="P21">“<text:span text:style-name="T116">Sep</text:span><text:span text:style-name="T117">a</text:span><text:span text:style-name="T116">rately,</text:span><text:span text:style-name="T32">” Harper’s mother said, adding “But I don’t need anything. One buffet for my daughter.”</text:span></text:p>
      <text:p text:style-name="P21"/>
      <text:p text:style-name="P21">“<text:span text:style-name="T32">Okay. And because today is our opening day we’re taking 50% off all buffets.” </text:span><text:span text:style-name="T33">He turned and looked directly at Harper, “Please be sure to enjoy yourself. Our cooks having been working hard for this special day, and we don’t want anyone to go home hungry.”</text:span></text:p>
      <text:p text:style-name="P21"/>
      <text:p text:style-name="P22">Harper half-heard him. The man, looking <text:span text:style-name="T127">not much</text:span> older than her, was distractingly gorgeous, with sharp blue eyes and a difficult to pin down ethnicity; not entirely white, maybe some Asian ancestry, <text:span text:style-name="T41">but she definitely noticed </text:span>a little Nordic. When he met Harper’s eyes she, for one of the few times in her life, felt hungry for something other than food.</text:p>
      <text:p text:style-name="P22"/>
      <text:p text:style-name="P23">Not that she needed his encouragement or blessing to go wild on the buffet, but his words gave her appetite an extra kick.</text:p>
      <text:p text:style-name="P23"/>
      <text:p text:style-name="P23">“<text:span text:style-name="T34">I want all the chicken and potato salad,” she told her mother. Her tone was dead serious, and her mother, as always, couldn’t refuse her. </text:span><text:span text:style-name="T42">A</text:span><text:span text:style-name="T34">s she went up to the lines of steam trays – of course Harper couldn’t get her own food, her mother would do all the food runs – she limited herself to two trays of food at a time, </text:span><text:span text:style-name="T42">but</text:span><text:span text:style-name="T34"> her daughter </text:span><text:span text:style-name="T35">wolfed everything down so ravenously she was making trips much more frequently than usual.</text:span></text:p>
      <text:p text:style-name="P23"/>
      <text:p text:style-name="P24"><text:soft-page-break/>The other pairs were in a similar situation, Amara and Josie eating like they had never eaten before while the former’s mother and latter’s brother rushed back and forth grabbing food and replacing empty plates. <text:span text:style-name="T36">Carrying on hour </text:span><text:span text:style-name="T62">after hour</text:span><text:span text:style-name="T36">, </text:span><text:span text:style-name="T43">the</text:span><text:span text:style-name="T36"> serving trays being emptied </text:span><text:span text:style-name="T43">swiftly </text:span><text:span text:style-name="T36">and refilled </text:span><text:span text:style-name="T43">even faster </text:span><text:span text:style-name="T36">by the kitchen staff, the three supersized young women chewed and gulped and guzzled noisily in their own little world. </text:span><text:span text:style-name="T37">Whenever one of their family members started to slow down the girl would demand more of something in particular and their loved on</text:span><text:span text:style-name="T44">e</text:span><text:span text:style-name="T37">, unable to refuse, would rush back to get an entire plate or bowl of it.</text:span></text:p>
      <text:p text:style-name="P24"/>
      <text:p text:style-name="P25">The feeding frenzy went almost entirely unobserved. <text:span text:style-name="T38">No other </text:span><text:span text:style-name="T39">customers came in, </text:span><text:span text:style-name="T40">people walking past the buffet noticing the ‘Closed’ sign and moving on. Only the staff of the buffet were witness to the spectacle of gorging before them, all three </text:span><text:span text:style-name="T44">of the girls’</text:span><text:span text:style-name="T40"> bellies growing bigger and tauter as the ladies stuffed pound after pound of food down their gullets, their appetites never fiercer and the joy of eating never as potent as it was now.</text:span></text:p>
      <text:p text:style-name="P25"/>
      <text:p text:style-name="P25">“<text:span text:style-name="T44">Is it everything you imagined?” The owner of the buffet had come out and joined the </text:span><text:span text:style-name="T47">cashier</text:span><text:span text:style-name="T44">, watching the spectacle from the edge of the dining floor and ignored by the six patrons. </text:span><text:span text:style-name="T45">He could see his son’s </text:span><text:span text:style-name="T46">rapturous </text:span><text:span text:style-name="T45">awe, </text:span><text:span text:style-name="T47">and he didn’t blame him. </text:span><text:span text:style-name="T48">They had expected the cuckoos would be well-fed on this world, in this </text:span><text:span text:style-name="T49">culture specifically, but this was more than Randall had hoped for.</text:span></text:p>
      <text:p text:style-name="P25"/>
      <text:p text:style-name="P25">“<text:span text:style-name="T50">They’re </text:span><text:span text:style-name="T51">bigger than Mother had been when she matured, aren’t they?”</text:span></text:p>
      <text:p text:style-name="P25"/>
      <text:p text:style-name="P25">“<text:span text:style-name="T51">Definitely bigger,” Randall confirmed. “</text:span><text:span text:style-name="T52">You’ll </text:span><text:span text:style-name="T53">have your hands full with them, </text:span><text:span text:style-name="T54">but you’ll definitely enjoy it.”</text:span></text:p>
      <text:p text:style-name="P25"/>
      <text:p text:style-name="P25">“<text:span text:style-name="T54">Father, please,” but </text:span><text:span text:style-name="T55">Daniel couldn’t act too disgusted; since </text:span><text:span text:style-name="T118">he</text:span><text:span text:style-name="T55"> had seen the three beautiful lardballs he had been imagining everything he wanted to do with them. </text:span><text:span text:style-name="T56">It wasn’t just the biological imperative to procreate; the need to bury his face in their blubbery folds, to caress every crevice, to thrust himself deep between their well-padded thighs… </text:span><text:span text:style-name="T119">It was overwhelming.</text:span></text:p>
      <text:p text:style-name="P25"/>
      <text:p text:style-name="P25">“<text:span text:style-name="T57">Do they know anything? Do they even suspect?” he asked, trying to be mindful of the occasion and the seriousness of this critical moment.</text:span></text:p>
      <text:p text:style-name="P25"/>
      <text:p text:style-name="P25">“<text:span text:style-name="T58">They must know they’re not like everyone else,” his father said, “Your mother had always known she was special. But her true heritage was a surprise to her, as I’m sure it will be with them.”</text:span></text:p>
      <text:p text:style-name="P25"/>
      <text:p text:style-name="P26">They continued to chat quietly between the themselves, loving the sight but also mindful to make sure the servers were <text:span text:style-name="T59">working hard at keeping the food lines stocked. </text:span><text:span text:style-name="T60">They </text:span><text:soft-page-break/><text:span text:style-name="T60">didn’t have to worry; the buffet’s ‘employees’ were drones, no more immune to the vocal hypnotism of the cuckoos than the Earthlings who had spent years raising and feeding them.</text:span></text:p>
      <text:p text:style-name="P26"/>
      <text:p text:style-name="P27">In fact it was worse for the employees, because they were genetically bred for subservience to queens. Years of conditioning had worn down any resistance the Earthlings may have had to putting the needs of their young so absolutely ahead of their own, but for the employees this first encounter with the maturing queens was enough to make them ready to lay down their lives for them.</text:p>
      <text:p text:style-name="P27"/>
      <text:p text:style-name="P27">Not that anything so extreme would be asked of them. All they had to do was keep producing food until the three threw in the metaphorical towel. Yes, it was <text:span text:style-name="T61">tricky preparing Earthling food when they didn’t know how to judge the taste, but so far none of the queens had complained about sub-quality food.</text:span></text:p>
      <text:p text:style-name="P27"/>
      <text:p text:style-name="P28">Then again, a mature queen’s appetite was so great it took a dish of extremely poor quality to warrant a complaint.</text:p>
      <text:p text:style-name="P28"/>
      <text:p text:style-name="P29">After two hours the humans waiting on the queens started to tire, even the hypnotic <text:span text:style-name="T63">power of the girls’ still-hungry, still-pleading/demanding voices not enough to overcome their fatigue. Randall stood back and waited until they were well and truly exhausted before directing the kitchen staff to </text:span><text:span text:style-name="T64">start bringing trays of food directly to the ladies.</text:span></text:p>
      <text:p text:style-name="P29"/>
      <text:p text:style-name="P30">He also had three glasses of iced tea <text:span text:style-name="T65">brought out for the humans.</text:span></text:p>
      <text:p text:style-name="P30"/>
      <text:p text:style-name="P30">“<text:span text:style-name="T65">Take a breather,” he said, offering the glasses around.</text:span></text:p>
      <text:p text:style-name="P30"/>
      <text:p text:style-name="P31">The mothers and brother accepted the drinks, and in a couple minutes they were <text:span text:style-name="T66">fast asleep. The queens didn’t notice their ‘family’ members being carried away; they were all so deep in their feeding frenzy </text:span><text:span text:style-name="T67">the walls around them could have fallen down and they wouldn’t have looked up from the trays of food being </text:span><text:span text:style-name="T70">directly </text:span><text:span text:style-name="T67">placed on their bellies. </text:span><text:span text:style-name="T70">Shoving their faces into the food like the hogs they were, they only thought about biting or slurping up what was right in front of them.</text:span></text:p>
      <text:p text:style-name="P31"/>
      <text:p text:style-name="P32">Part of that was their natural appetite, part of it was the spices and other ingredients from their people’s native world <text:span text:style-name="T68">that had been integrated into the food. </text:span><text:span text:style-name="T69">Harper, Amara and Josie had spent their years on Earth eating, but until now they had never known how truly pleasing food could be. This was the first time they got to experience dishes designed to suit their taste buds; it was like a blind man seeing for the first time, overwhelming and inspiring a demand for more.</text:span></text:p>
      <text:p text:style-name="P32"/>
      <text:p text:style-name="P33"><text:soft-page-break/>But even queens, even ones as wonderfully fat as these three already were, had their limits, and after four hours of eating the trio started to experience a rare sensation: fullness.</text:p>
      <text:p text:style-name="P33"/>
      <text:p text:style-name="P33">Their bellies were to a one stuffed to the utmost, settling heavily on the ground and rising up to their chins, skin shiny and flesh rock-solid. Habit forced them all to shovel in more bites of food despite their stomachs and brains telling them to stop, but eventually they all let their arms fall to their side, each one slipping into <text:span text:style-name="T70">half-alert food comas.</text:span></text:p>
      <text:p text:style-name="P33"/>
      <text:p text:style-name="P34">They didn’t struggle or protest as Randall directed the buffet employees to transport all three to the back of the building <text:span text:style-name="T71">and into a large truck waiting for them. From the quiet town to a deceptively empty field on the outskirts the three digested and snoozed, aware they weren’t being taken home </text:span><text:span text:style-name="T120">as they knew it </text:span><text:span text:style-name="T71">but not afraid.</text:span></text:p>
      <text:p text:style-name="P34"/>
      <text:p text:style-name="P35">Perhaps part of them knew, Daniel thought. Maybe they sensed that he, his father, the drones around them were kin, <text:span text:style-name="T72">and that they were finally, for the first time, </text:span><text:span text:style-name="T121">where they belonged</text:span><text:span text:style-name="T72">.</text:span></text:p>
      <text:p text:style-name="P35"/>
      <text:p text:style-name="P36">It remained to be seen how they would react to the torrent of news awaiting them once they were on the ship and safely <text:span text:style-name="T73">orbiting the planet. Like his father said, they must know they weren’t human, and weren’t meant for the regular lives of the people around them.</text:span></text:p>
      <text:p text:style-name="P36"/>
      <text:p text:style-name="P37">But did they know they were aliens? And more than that, alien royalty? <text:span text:style-name="T74">They couldn’t reject the lives of privilege they were destined for, though maybe they would balk at being broodmothers, birthing drones by the score and occasionally a queen who, like them, would be spirited to Earth </text:span><text:span text:style-name="T75">and</text:span><text:span text:style-name="T74"> placed in the hands of a human couple who would presume she was their child </text:span><text:span text:style-name="T76">and raise her catering to her appetite.</text:span></text:p>
      <text:p text:style-name="P37"/>
      <text:p text:style-name="P38">Daniel’s own mother <text:span text:style-name="T123">and his father’s other wives</text:span> didn’t seem to mind her existence, repeatedly impregnated and growing ever fatter month by month, year by year. Hopefully his wives would welcome such a life as well. As his father had raised him he had a very utilitarian view of this entire endeavor: their clan had to <text:span text:style-name="T122">not just </text:span>survive <text:span text:style-name="T122">but </text:span>thrive, and that meant sending young queens into hiding for safety before they were mature and could begin their job of birthing the next generation.</text:p>
      <text:p text:style-name="P38"/>
      <text:p text:style-name="P38">If any of the girls missed their Earth families, too bad. Even now his father’s servants were implanting a special virus in the girls’ closest relatives; the virus would implant false memories of the three moving away to live in a center that catered to hyper-obese individuals such as them. <text:span text:style-name="T77">They would spread this virus to those around them, neighbors and other family members, and eventually everyone who knew the three would believe they were living elsewhere, taken care of.</text:span></text:p>
      <text:p text:style-name="P38"><text:soft-page-break/></text:p>
      <text:p text:style-name="P39">Which was true, just not the full truth.</text:p>
      <text:p text:style-name="P39"/>
      <text:p text:style-name="P39">“<text:span text:style-name="T78">Mothership, this is Chief Ran-dell.” As soon as Daniel and his father were on the bridge of the invisible ship set just outside Horolf Springs he was contacting the also invisible clan flagship orbiting Earth, undetected by </text:span><text:span text:style-name="T79">all human nations. “</text:span><text:span text:style-name="T80">We have secured three queens and are returning at once. Prepare </text:span><text:span text:style-name="T81">for the coronation ceremony to take place in six hours.”</text:span></text:p>
      <text:p text:style-name="P39"/>
      <text:p text:style-name="P39">“<text:span text:style-name="T82">Acknowledged, Supreme Chief. Magistrate To-mas wishes to speak to you.”</text:span></text:p>
      <text:p text:style-name="P39"/>
      <text:p text:style-name="P39">“<text:span text:style-name="T82">Put him on.”</text:span></text:p>
      <text:p text:style-name="P39"/>
      <text:p text:style-name="P39">“<text:span text:style-name="T82">Supreme Chief, let me be the first to offer you congratulations on a successful mission. And let me also be the one to tell you that our scouting parties </text:span><text:span text:style-name="T83">have reported their own success: two immature queens living in the Earthling nation of Italy have been positively identified.”</text:span></text:p>
      <text:p text:style-name="P39"/>
      <text:p text:style-name="P39">“<text:span text:style-name="T84">How close to maturity are they?” Ran-dell asked, he and Daniel both sitting up at the news.</text:span></text:p>
      <text:p text:style-name="P39"/>
      <text:p text:style-name="P39">“<text:span text:style-name="T84">Extremely close, Your Excellency. Our scouts are confident they come from the </text:span><text:span text:style-name="T85">Yodun clan, and have yet to find any sign of overseers </text:span><text:span text:style-name="T86">assigned to them.”</text:span></text:p>
      <text:p text:style-name="P39"/>
      <text:p text:style-name="P40">This was incredible news, if true. The Yodun had lost both economic <text:span text:style-name="T87">power </text:span>and social status among the clans over the past 30 years, so it wasn’t impossible they had had to abandon a pair of maturing queens. <text:span text:style-name="T87">In fact, Dan-ell wasn’t sure they had any presence on Earth anymore.</text:span></text:p>
      <text:p text:style-name="P40"/>
      <text:p text:style-name="P41">Even if they did, that didn’t mean Ran-dell couldn’t order a raid. <text:span text:style-name="T88">Any force the Yodun had on this planet would be small and slow to respond.</text:span></text:p>
      <text:p text:style-name="P41"/>
      <text:p text:style-name="P42">His father was thinking the exact same thing. Turning to Dan-ell, he said</text:p>
      <text:p text:style-name="P42"/>
      <text:p text:style-name="P42">“Five queens instead of three. <text:span text:style-name="T89">The additional genetic diversity of these two </text:span><text:span text:style-name="T90">would be a boon, but do you feel confident you can meet the needs of five queens?”</text:span></text:p>
      <text:p text:style-name="P42"/>
      <text:p text:style-name="P42">“<text:span text:style-name="T90">Even if I can’t,” Dan-ell said cautiously, “these two are not yet mature. We could trade one </text:span><text:span text:style-name="T124">or both </text:span><text:span text:style-name="T90">off to another clan.”</text:span></text:p>
      <text:p text:style-name="P42"/>
      <text:p text:style-name="P42">“<text:span text:style-name="T90">Exactly what I was thinking,” his father said approvingly. “Always find a way to turn an opportunity to your advantage, whether it be the first or second or even tenth option.”</text:span></text:p>
      <text:p text:style-name="P42"><text:soft-page-break/></text:p>
      <text:p text:style-name="P43">He turned to the radio on the console in front of him.</text:p>
      <text:p text:style-name="P43"/>
      <text:p text:style-name="P43">“Magistrate, I want you to lead a raiding party to claim those two queens. Conduct a swift but thorough search of their town and the surrounding area up to… Oh, say two urits. Once you’re assured there are no overseers take the queens, infect their family members and bring them to my ship. <text:span text:style-name="T125">Be subtle but be swift.</text:span>”</text:p>
      <text:p text:style-name="P43"/>
      <text:p text:style-name="P43">“<text:span text:style-name="T91">At once, my liege.”</text:span></text:p>
      <text:p text:style-name="P43"/>
      <text:p text:style-name="P44">The chief ended communication and ordered the ship to rendezvous with the clan’s flagship. As they were taking off Ran-dell turned to his son again and said</text:p>
      <text:p text:style-name="P44"/>
      <text:p text:style-name="P44">“You’re allowed to be overcome with excitement, but direct it to today’s business. You will have three alluring queens to mate with. Focus on that, do your duty to the clan, and if the fates bless you with one or two more make sure you rise to the occasion and meet its call. <text:span text:style-name="T92">The future of the clan is in your hands.”</text:span></text:p>
      <text:p text:style-name="P44"/>
      <text:p text:style-name="P44">“<text:span text:style-name="T93">Yes, Father,” Dan-ell said, somber despite his raging libido, his overwhelming ecstasy. </text:span><text:span text:style-name="T94">While </text:span><text:span text:style-name="T126">not much older than</text:span><text:span text:style-name="T94"> his queens-</text:span><text:span text:style-name="T95">to-be the clan’s prince had known of his destiny all his life, and for years he had grown excited and then impatient to be able to begin his responsibilities.</text:span></text:p>
      <text:p text:style-name="P44"/>
      <text:p text:style-name="P44">‘<text:span text:style-name="T96">I just hope the crowning ceremony doesn’t take too long,’ he thought to himself, </text:span><text:span text:style-name="T97">unable to sit still during the short ride to the clan’s flagship.</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9T18:53:17.351000000</meta:creation-date>
    <dc:date>2023-04-30T14:15:05.954000000</dc:date>
    <meta:editing-duration>PT15H37M13S</meta:editing-duration>
    <meta:editing-cycles>174</meta:editing-cycles>
    <meta:generator>LibreOffice/7.2.4.1$Windows_X86_64 LibreOffice_project/27d75539669ac387bb498e35313b970b7fe9c4f9</meta:generator>
    <meta:document-statistic meta:table-count="0" meta:image-count="0" meta:object-count="0" meta:page-count="10" meta:paragraph-count="94" meta:word-count="3928" meta:character-count="22237" meta:non-whitespace-character-count="18392"/>
  </office:meta>
</office:document-meta>
</file>