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32f8"/>
    </style:style>
    <style:style style:name="P2" style:family="paragraph" style:parent-style-name="Text_20_body">
      <style:text-properties officeooo:paragraph-rsid="000132f8"/>
    </style:style>
    <style:style style:name="P3" style:family="paragraph" style:parent-style-name="Text_20_body">
      <style:text-properties officeooo:rsid="000132f8" officeooo:paragraph-rsid="000132f8"/>
    </style:style>
    <style:style style:name="P4" style:family="paragraph" style:parent-style-name="Text_20_body">
      <style:text-properties officeooo:rsid="000132f8" officeooo:paragraph-rsid="0001437a"/>
    </style:style>
    <style:style style:name="P5" style:family="paragraph" style:parent-style-name="Text_20_body">
      <style:paragraph-properties fo:text-align="center" style:justify-single-word="false"/>
      <style:text-properties officeooo:rsid="000132f8" officeooo:paragraph-rsid="0001437a"/>
    </style:style>
    <style:style style:name="P6" style:family="paragraph" style:parent-style-name="Text_20_body">
      <style:text-properties style:text-underline-style="solid" style:text-underline-width="auto" style:text-underline-color="font-color" officeooo:rsid="000132f8" officeooo:paragraph-rsid="000132f8"/>
    </style:style>
    <style:style style:name="P7" style:family="paragraph" style:parent-style-name="Text_20_body">
      <style:text-properties officeooo:rsid="0001437a" officeooo:paragraph-rsid="0001437a"/>
    </style:style>
    <style:style style:name="T1" style:family="text">
      <style:text-properties officeooo:rsid="000f733e"/>
    </style:style>
    <style:style style:name="T2" style:family="text">
      <style:text-properties style:text-underline-style="solid" style:text-underline-width="auto" style:text-underline-color="font-color" fo:font-weight="bold" officeooo:rsid="000f733e"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Der Sklavenvertrag </text:span></text:p>
      <text:p text:style-name="P2">Dieser Vertrag definiert die Beziehung zwischen <text:span text:style-name="T1">Sandra von Total Versext und</text:span></text:p>
      <text:p text:style-name="P2">_____________________________________<text:span text:style-name="T1">(Patreon Name oder selbstgewählter Sklavenname).</text:span><text:line-break/></text:p>
      <text:p text:style-name="P3">Da an dieser Stelle nicht ausgeschlossen werden kann, dass auch dominant veranlagte Personen an diesen Spielen teilnehmen, aus reiner Freude, Neugier oder Fortbildung bitte ich an dieser Stelle um Verständnis, dass die angesprochene Person in diesem Vertrag als „Patreon“ bezeichnet wird.</text:p>
      <text:p text:style-name="P3">In der persönlichen Chatnachricht wird dann der Sklavenname verwendet.</text:p>
      <text:p text:style-name="P3"/>
      <text:p text:style-name="P3">Im Rahmen dieses Vertrages <text:span text:style-name="T1">erklärt sich der </text:span>Patreon<text:span text:style-name="T1"> bereit die gestellten Aufgaben aus freien Stücken zu erledigen.</text:span></text:p>
      <text:p text:style-name="P3">Ein Codewort wurde vorab definiert und ist dem Patreon sowie Sandra bekannt. Es lautet: ROCKY.</text:p>
      <text:p text:style-name="P7">Sandra verpflichtet sich das Codewort zu respektieren.</text:p>
      <text:p text:style-name="P3">Sollte eine Aufgabe zu weit gehen bestätigt der Patreon hiermit, dass er das Codewort benutzen wird und Sandra per Chat schicken wird.</text:p>
      <text:p text:style-name="P3">Er/Sie wird keine Aufgabe erledigen die dem Patreon zu weit geht.</text:p>
      <text:p text:style-name="P3"/>
      <text:p text:style-name="P3">Der Patreon verpflichtet sich jede Aufgabe so gut es geht zu erledigen.</text:p>
      <text:p text:style-name="P3">Er wird immer motiviert an die Aufgabe herangehen.</text:p>
      <text:p text:style-name="P3">Er wird sich aber nicht gefährden und ist sich bewusst, dass jede Aufgabe auf eigenes Risiko ausgeführt wird.</text:p>
      <text:p text:style-name="P7">Sandra ist verpflichtet die Anonymität des Patreon gegenüber der Öffentlichkeit zu wahren. Alles was im Chat zwischen Sandra und dem Patreon ausgetauscht wird fällt unter die Schweigepflicht. </text:p>
      <text:p text:style-name="P7">Dies gilt für beide Seiten.</text:p>
      <text:p text:style-name="P7">Sandra verpflichtet sich, die Gesundheit des Patreon nicht zu gefährden und wird keine Aufgaben stellen, die dauerhafte Schäden hinterlassen.</text:p>
      <text:p text:style-name="P7">Der Patreon hat in der Kommunikation mit Sandra immer höflich zu sein. </text:p>
      <text:p text:style-name="P7">Strafen und Belohnungen werden dankend entgegengenommen. </text:p>
      <text:p text:style-name="P4"/>
      <text:p text:style-name="P4"/>
      <text:p text:style-name="P3">Beide Parteien gehen diesen Vertrag aus freiem Willen und bei vollem Bewusstsein der damit einhergehenden Rechte und Pflichten ein. </text:p>
      <text:p text:style-name="P6">Unterschrift:</text:p>
      <text:p text:style-name="P6"/>
      <text:p text:style-name="P3">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6T11:05:54.467000000</meta:creation-date>
    <dc:date>2022-02-06T11:23:45.813000000</dc:date>
    <meta:editing-duration>PT7M51S</meta:editing-duration>
    <meta:editing-cycles>1</meta:editing-cycles>
    <meta:document-statistic meta:table-count="0" meta:image-count="0" meta:object-count="0" meta:page-count="1" meta:paragraph-count="21" meta:word-count="268" meta:character-count="1889" meta:non-whitespace-character-count="1636"/>
    <meta:generator>LibreOffice/6.2.0.3$Windows_X86_64 LibreOffice_project/98c6a8a1c6c7b144ce3cc729e34964b47ce25d62</meta:generator>
  </office:meta>
</office:document-meta>
</file>