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8156d" officeooo:paragraph-rsid="0018156d" style:font-size-asian="14pt" style:font-size-complex="14pt"/>
    </style:style>
    <style:style style:name="P2" style:family="paragraph" style:parent-style-name="Standard">
      <style:text-properties style:font-name="Times New Roman" fo:font-size="14pt" officeooo:rsid="00183806" officeooo:paragraph-rsid="00183806" style:font-size-asian="14pt" style:font-size-complex="14pt"/>
    </style:style>
    <style:style style:name="P3" style:family="paragraph" style:parent-style-name="Standard">
      <style:text-properties style:font-name="Times New Roman" fo:font-size="14pt" officeooo:rsid="001a2646" officeooo:paragraph-rsid="001a2646" style:font-size-asian="14pt" style:font-size-complex="14pt"/>
    </style:style>
    <style:style style:name="P4" style:family="paragraph" style:parent-style-name="Standard">
      <style:text-properties style:font-name="Times New Roman" fo:font-size="14pt" officeooo:rsid="001a2646" officeooo:paragraph-rsid="001fbda5" style:font-size-asian="14pt" style:font-size-complex="14pt"/>
    </style:style>
    <style:style style:name="P5" style:family="paragraph" style:parent-style-name="Standard">
      <style:text-properties style:font-name="Times New Roman" fo:font-size="14pt" officeooo:rsid="001e7b68" officeooo:paragraph-rsid="001e7b68" style:font-size-asian="14pt" style:font-size-complex="14pt"/>
    </style:style>
    <style:style style:name="P6" style:family="paragraph" style:parent-style-name="Standard">
      <style:text-properties style:font-name="Times New Roman" fo:font-size="14pt" officeooo:rsid="001fbda5" officeooo:paragraph-rsid="001fbda5" style:font-size-asian="14pt" style:font-size-complex="14pt"/>
    </style:style>
    <style:style style:name="P7" style:family="paragraph" style:parent-style-name="Standard">
      <style:text-properties style:font-name="Times New Roman" fo:font-size="14pt" officeooo:rsid="00201d00" officeooo:paragraph-rsid="00201d00" style:font-size-asian="14pt" style:font-size-complex="14pt"/>
    </style:style>
    <style:style style:name="P8" style:family="paragraph" style:parent-style-name="Standard">
      <style:text-properties style:font-name="Times New Roman" fo:font-size="14pt" officeooo:rsid="0021f2da" officeooo:paragraph-rsid="0021f2da" style:font-size-asian="14pt" style:font-size-complex="14pt"/>
    </style:style>
    <style:style style:name="P9" style:family="paragraph" style:parent-style-name="Standard">
      <style:text-properties style:font-name="Times New Roman" fo:font-size="14pt" officeooo:rsid="00228b73" officeooo:paragraph-rsid="00228b73" style:font-size-asian="14pt" style:font-size-complex="14pt"/>
    </style:style>
    <style:style style:name="P10" style:family="paragraph" style:parent-style-name="Standard">
      <style:text-properties style:font-name="Times New Roman" fo:font-size="14pt" officeooo:rsid="0024a5ed" officeooo:paragraph-rsid="0024a5ed" style:font-size-asian="14pt" style:font-size-complex="14pt"/>
    </style:style>
    <style:style style:name="P11" style:family="paragraph" style:parent-style-name="Standard">
      <style:text-properties style:font-name="Times New Roman" fo:font-size="14pt" officeooo:rsid="002a1a3d" officeooo:paragraph-rsid="002a1a3d" style:font-size-asian="14pt" style:font-size-complex="14pt"/>
    </style:style>
    <style:style style:name="P12" style:family="paragraph" style:parent-style-name="Standard">
      <style:text-properties style:font-name="Times New Roman" fo:font-size="14pt" officeooo:rsid="002d6e4d" officeooo:paragraph-rsid="002d6e4d" style:font-size-asian="14pt" style:font-size-complex="14pt"/>
    </style:style>
    <style:style style:name="P13" style:family="paragraph" style:parent-style-name="Standard">
      <style:text-properties style:font-name="Times New Roman" fo:font-size="14pt" officeooo:rsid="002dc1c8" officeooo:paragraph-rsid="002dc1c8" style:font-size-asian="14pt" style:font-size-complex="14pt"/>
    </style:style>
    <style:style style:name="P14" style:family="paragraph" style:parent-style-name="Standard">
      <style:text-properties style:font-name="Times New Roman" fo:font-size="14pt" officeooo:rsid="002fca3d" officeooo:paragraph-rsid="002fca3d" style:font-size-asian="14pt" style:font-size-complex="14pt"/>
    </style:style>
    <style:style style:name="P15" style:family="paragraph" style:parent-style-name="Standard">
      <style:text-properties style:font-name="Times New Roman" fo:font-size="14pt" officeooo:rsid="003106c9" officeooo:paragraph-rsid="003106c9" style:font-size-asian="14pt" style:font-size-complex="14pt"/>
    </style:style>
    <style:style style:name="P16" style:family="paragraph" style:parent-style-name="Standard">
      <style:text-properties style:font-name="Times New Roman" fo:font-size="14pt" officeooo:rsid="0033cf9d" officeooo:paragraph-rsid="0033cf9d" style:font-size-asian="14pt" style:font-size-complex="14pt"/>
    </style:style>
    <style:style style:name="P17" style:family="paragraph" style:parent-style-name="Standard">
      <style:text-properties style:font-name="Times New Roman" fo:font-size="14pt" officeooo:rsid="0035ac29" officeooo:paragraph-rsid="0035ac29" style:font-size-asian="14pt" style:font-size-complex="14pt"/>
    </style:style>
    <style:style style:name="P18" style:family="paragraph" style:parent-style-name="Standard">
      <style:text-properties style:font-name="Times New Roman" fo:font-size="14pt" officeooo:rsid="001a2646" officeooo:paragraph-rsid="001fbda5" style:font-size-asian="14pt" style:font-size-complex="14pt"/>
    </style:style>
    <style:style style:name="P19" style:family="paragraph" style:parent-style-name="Standard">
      <style:text-properties style:font-name="Times New Roman" fo:font-size="14pt" officeooo:rsid="00383ca0" officeooo:paragraph-rsid="00383ca0" style:font-size-asian="14pt" style:font-size-complex="14pt"/>
    </style:style>
    <style:style style:name="T1" style:family="text">
      <style:text-properties officeooo:rsid="00183806"/>
    </style:style>
    <style:style style:name="T2" style:family="text">
      <style:text-properties officeooo:rsid="001a2646"/>
    </style:style>
    <style:style style:name="T3" style:family="text">
      <style:text-properties officeooo:rsid="001e7b68"/>
    </style:style>
    <style:style style:name="T4" style:family="text">
      <style:text-properties officeooo:rsid="001fbda5"/>
    </style:style>
    <style:style style:name="T5" style:family="text">
      <style:text-properties officeooo:rsid="00201d00"/>
    </style:style>
    <style:style style:name="T6" style:family="text">
      <style:text-properties officeooo:rsid="0021f2da"/>
    </style:style>
    <style:style style:name="T7" style:family="text">
      <style:text-properties officeooo:rsid="002217fe"/>
    </style:style>
    <style:style style:name="T8" style:family="text">
      <style:text-properties officeooo:rsid="00228b73"/>
    </style:style>
    <style:style style:name="T9" style:family="text">
      <style:text-properties officeooo:rsid="0022abff"/>
    </style:style>
    <style:style style:name="T10" style:family="text">
      <style:text-properties officeooo:rsid="0024a5ed"/>
    </style:style>
    <style:style style:name="T11" style:family="text">
      <style:text-properties officeooo:rsid="00263566"/>
    </style:style>
    <style:style style:name="T12" style:family="text">
      <style:text-properties officeooo:rsid="0027b357"/>
    </style:style>
    <style:style style:name="T13" style:family="text">
      <style:text-properties officeooo:rsid="00281b7d"/>
    </style:style>
    <style:style style:name="T14" style:family="text">
      <style:text-properties officeooo:rsid="00296f9f"/>
    </style:style>
    <style:style style:name="T15" style:family="text">
      <style:text-properties officeooo:rsid="002bd160"/>
    </style:style>
    <style:style style:name="T16" style:family="text">
      <style:text-properties officeooo:rsid="002dc1c8"/>
    </style:style>
    <style:style style:name="T17" style:family="text">
      <style:text-properties officeooo:rsid="002f56c8"/>
    </style:style>
    <style:style style:name="T18" style:family="text">
      <style:text-properties officeooo:rsid="002fca3d"/>
    </style:style>
    <style:style style:name="T19" style:family="text">
      <style:text-properties officeooo:rsid="003106c9"/>
    </style:style>
    <style:style style:name="T20" style:family="text">
      <style:text-properties officeooo:rsid="0032740f"/>
    </style:style>
    <style:style style:name="T21" style:family="text">
      <style:text-properties officeooo:rsid="0033cf9d"/>
    </style:style>
    <style:style style:name="T22" style:family="text">
      <style:text-properties officeooo:rsid="003755e7"/>
    </style:style>
    <style:style style:name="T23" style:family="text">
      <style:text-properties officeooo:rsid="0039a496"/>
    </style:style>
    <style:style style:name="T24" style:family="text">
      <style:text-properties officeooo:rsid="003adede"/>
    </style:style>
    <style:style style:name="T25" style:family="text">
      <style:text-properties officeooo:rsid="003ed6dc"/>
    </style:style>
    <style:style style:name="T26" style:family="text">
      <style:text-properties officeooo:rsid="00424a61"/>
    </style:style>
    <style:style style:name="T27" style:family="text">
      <style:text-properties officeooo:rsid="004337ad"/>
    </style:style>
    <style:style style:name="T28" style:family="text">
      <style:text-properties officeooo:rsid="0043d3ec"/>
    </style:style>
    <style:style style:name="T29" style:family="text">
      <style:text-properties officeooo:rsid="004413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front of Leslie was her body. Spreading as far as the horizon and then beyond it were her chins, the largest bigger than many countries of the old Earth. <text:span text:style-name="T22">B</text:span>eyond them was her belly, vaster than any continent or ocean. <text:span text:style-name="T1">Vaster than multiple ones, in fact.</text:span></text:p>
      <text:p text:style-name="P1"/>
      <text:p text:style-name="P2">Leslie didn’t think she could ever get tired of seeing herself so large, so singular, but during her ascent to queen of the world she had also gotten to enjoy the sight of dozens of servants toiling away at feeding her. <text:span text:style-name="T2">From the burly guys offloading the containers of food sent up from ground level to the engineers monitoring the feeding tubes’ output to the scantily-clad people dumping food into her trough and shoving it towards her mouth (she wasn’t aroused by the nearly naked men and women working directly in front of her; it was the power trip from knowing that they loved making themselves indecent for her approval that she loved), Leslie whiled away her days watching the crew of slaves privileged to be in her sight, a microcosm of the thousands, millions, eventually billions of people working day and night to feed her and fatten her up more.</text:span></text:p>
      <text:p text:style-name="P2"/>
      <text:p text:style-name="P3">Now the servants were gone, as Leslie’s hunger and rate of eating had become so intense only a single feeding tube pouring a high-calorie flood of liquified food into her mouth sufficed.</text:p>
      <text:p text:style-name="P3"/>
      <text:p text:style-name="P3">The tube was fed by a pair of blenders, their compartments each as big as a football stadium, and the two blenders were kept filled around the clock by dozens of food depots, each the size of a city block. All these structures were built atop Leslie’s chins and breasts, far enough away that her landscape view of herself wasn’t blocked off. When she looked out to the horizon she still saw herself more than anything else.</text:p>
      <text:p text:style-name="P3"/>
      <text:p text:style-name="P3">And keeping these food depots constantly filled were tens of thousands of drones. Like the blenders the drones were of alien design, looking like feathered fish swimming through the air as they flew in from every direction around Leslie’s head, dumped tons of food into one of the depots, and then flew off to one of the food production ships in low-Earth orbit to get another burden of sustenance to deliver.</text:p>
      <text:p text:style-name="P3"/>
      <text:p text:style-name="P4">The activity of the drones kept the view from growing static, but Leslie missed the personal touch of watching men and women grovel before her as they worked. <text:span text:style-name="T3">T</text:span>o hear their words of praise as she devoured everything brought before her and then demanded more.</text:p>
      <text:p text:style-name="P4"/>
      <text:p text:style-name="P19">She still received around-the-clock praise, with multiple channels playing nothing but hymns to her vastness and beauty played on a radio set up near her head. But not seeing the people sing of her magnificence while toiling to make her even more magnificent <text:span text:style-name="T23">wasn’t the same</text:span>.</text:p>
      <text:p text:style-name="P4"/>
      <text:p text:style-name="P4"><text:soft-page-break/>The Urians, the aliens who Leslie shared a distant genetic connection to, made their own attempts to fawn over their queen’s unbridled girth and unstoppable appetite, but something was lost in the translation of their ballads and epic poems about her. <text:span text:style-name="T4">Instead of sincere appreciation for her size she thought she detected a hint (or more than that) of sarcasm or disgust.</text:span></text:p>
      <text:p text:style-name="P5"/>
      <text:p text:style-name="P3">It was another aspect about them that rankled Leslie, <text:span text:style-name="T4">on top of how they had so utterly failed to live up to her expectations of what the progenitors should have been like. While they were living lives of fantastic size and gluttony, they were also a bunch of cowards afraid to use their technological advantage to subjugate the rest of the galaxy and live like actual gods.</text:span></text:p>
      <text:p text:style-name="P3"/>
      <text:p text:style-name="P6">No wonder their spirits had broken like dried twigs when Leslie used her magic voice on them. When she had first learned of the Urians she had assumed her hypnotic voice was a byproduct of alien DNA, and thus had half-expected that they would be immune to her power.</text:p>
      <text:p text:style-name="P6"/>
      <text:p text:style-name="P6">But they were even more weak-willed than humans. While Leslie still used her planet-wide broadcasting device to further subdue everyone, human and Urian, to her service, the aliens didn’t seem to need any push towards obeying her commands. Maybe it was because they had already given up so thoroughly, generations of Urians living on the fringes of the galaxy before Leslie ascended; simply existing, abandoning the empire their ancestors had built and now living in fear of those who should be bowing to them.</text:p>
      <text:p text:style-name="P6"/>
      <text:p text:style-name="P6">It no doubt helped that Leslie’s will is clearly stronger than theirs, but to discover that she was more forceful than not only every human but every Urian as well solidified her view that she was superior to every being <text:span text:style-name="T5">out there</text:span>.</text:p>
      <text:p text:style-name="P6"/>
      <text:p text:style-name="P7">It was only natural that now that she had turned an entire planet into her queendom, now that she had ships capable of interstellar travel (and robots capable of <text:span text:style-name="T6">constructing new ships), that she should turn her attention to the rest of the galaxy. Where the Urians failed Leslie would succeed, bringing every race she encountered to their knees, so delighted to serve her.</text:span></text:p>
      <text:p text:style-name="P7"/>
      <text:p text:style-name="P8">Another orgasm-fueled quake began building deep beneath the layers of her flab, in time causing her entire body to shake and quiver, which in turn caused the earth under her to shake and break up, more fractures appearing across the continental shelves. <text:span text:style-name="T9">Currently covering over a third of the Earth’s surface area, Leslie was a one-woman earthmover.</text:span></text:p>
      <text:p text:style-name="P8"/>
      <text:p text:style-name="P8">“My queen,” A holoscreen appeared a couple meters from her face, one of her brain trust looking alert. “Your bodyquakes are furthering the damage to the Earth’s crust. Our <text:soft-page-break/>computers are predicting reports of mega-earthquakes in Australia, and typhoons <text:span text:style-name="T10">heading for </text:span>Samoa and Chile.”</text:p>
      <text:p text:style-name="P8"/>
      <text:p text:style-name="P8">“Have all those locations been evacuated?” she asked, not-too-interested. She thought she remembered <text:span text:style-name="T7">an update about the evacuation of the southern hemisphere proceeding as planned, but she couldn’t remember if that was days or weeks ago. All she knew was that she was covering more and more of the planet’s surface every day, her own weight inflicting such pressure she was breaking the world apart just by sitting there.</text:span></text:p>
      <text:p text:style-name="P8"/>
      <text:p text:style-name="P8">“<text:span text:style-name="T7">Yes, Your Flabbiness. The last settlements were emptied out two days ago. But we’ve hit some obstacles in producing the planet harvesters you approved, and if the planet were to break apart prematurely-”</text:span></text:p>
      <text:p text:style-name="P8"/>
      <text:p text:style-name="P8">“<text:span text:style-name="T7">It’ll be fine,” Leslie said. “Just hurry up and turn this useless rock into more food for me. And the moon. I can’t wait until I’m bigger than the Earth itself.”</text:span></text:p>
      <text:p text:style-name="P8"/>
      <text:p text:style-name="P8">“<text:span text:style-name="T8">Yes, my queen. We’re working as fast as we can.”</text:span></text:p>
      <text:p text:style-name="P8"/>
      <text:p text:style-name="P8">“<text:span text:style-name="T8">And where’s Yo-dar, Yordrar, what’s his name?”</text:span></text:p>
      <text:p text:style-name="P8"/>
      <text:p text:style-name="P8">“<text:span text:style-name="T8">Captain Yordaru? I’ll contact him at once.”</text:span></text:p>
      <text:p text:style-name="P8"/>
      <text:p text:style-name="P9">Captain Yordaru was the head officer of the spacecraft that had come to Earth and established contact between Leslie and the Urians. <text:span text:style-name="T10">In the weeks since first contact he had been her point of contact among the aliens; not just on his ship, but throughout all the ships answering his summons and coming to Earth.</text:span></text:p>
      <text:p text:style-name="P9"/>
      <text:p text:style-name="P10">This was <text:span text:style-name="T11">the first thing she brought up when the captain’s bloated face filled the holoscreen, replacing the scientist’s face.</text:span></text:p>
      <text:p text:style-name="P10"/>
      <text:p text:style-name="P10">“<text:span text:style-name="T11">How many more ships have </text:span><text:span text:style-name="T12">arrived since we spoke last?”</text:span></text:p>
      <text:p text:style-name="P10"/>
      <text:p text:style-name="P10">“<text:span text:style-name="T12">Over 300 have answered your summons in the past couple days, Your Supreme Gluttoness. This brings the total to over </text:span><text:span text:style-name="T13">3,200. Work harvesting the other planets of this system is proceeding-”</text:span></text:p>
      <text:p text:style-name="P10"/>
      <text:p text:style-name="P10">“<text:span text:style-name="T13">That’s not even half, is it?” Leslie interrupted. “You said there were 7,000 communal ships total, but only 3,200 have obeyed me. Intolerable.”</text:span></text:p>
      <text:p text:style-name="P10"/>
      <text:p text:style-name="P10">“<text:span text:style-name="T13">I’m certain all the ships are coming as swiftly as they are able to, Your Bloatedness,” Captain Yordaru said hastily. “Our race is scattered around the entire galaxy, there are ships clear on the other side of the-”</text:span></text:p>
      <text:p text:style-name="P10"><text:soft-page-break/></text:p>
      <text:p text:style-name="P10">“<text:span text:style-name="T13">Send out another message,” Leslie rumbled, employing her magically hypnotic voice. “Command, don’t ask, all ships to come here at once. If they’re too far away to get here before the Earth is gone, tell them to reply with a good explanation </text:span><text:span text:style-name="T14">and to ask for my forgiveness. I may be related to your race but that doesn’t earn you any special favors.”</text:span></text:p>
      <text:p text:style-name="P10"/>
      <text:p text:style-name="P10">“<text:span text:style-name="T14">Yes, Your Highness,” the captain said, defeated. He had yet to actually be on the receiving end of any punishment from Leslie, and from what he had heard from her human servants she had never had to do anything more drastic than to publicly shame a disappointing servant, but the effect of her hypnotic voice had broken his spirit utterly, and the thought of failing her was as terrible as any punishment she could order.</text:span></text:p>
      <text:p text:style-name="P10"/>
      <text:p text:style-name="P11">At the same time, he had trouble reconciling his <text:span text:style-name="T15">devotion to Leslie with her pronounced plans to hijack the Urians and their technology to conquer the galaxy, all for her own selfish desires. Didn’t she deserve a place of honor among the Urians for being such an exemplar of appetite and corpulence? And was she wrong to say that the more advanced species should hold sway over </text:span><text:span text:style-name="T24">the </text:span><text:span text:style-name="T15">less</text:span><text:span text:style-name="T24">er</text:span><text:span text:style-name="T15"> ones?</text:span></text:p>
      <text:p text:style-name="P11"/>
      <text:p text:style-name="P12">But monarchy had never been the Urian way, <text:span text:style-name="T16">and Leslie’s absolutist quest for domination was more stringent than anything Yordaru’s ancestors had done. She hadn’t come out and said it, but he </text:span><text:span text:style-name="T17">pretty much knew</text:span><text:span text:style-name="T16"> she wasn’t planning to trade the advanced technology she now controlled for the obedience and labor of any other species. She was going to take them as slaves, just as she had done with Yordaru’s ship and all the others t</text:span><text:span text:style-name="T18">hat</text:span><text:span text:style-name="T16"> c</text:span><text:span text:style-name="T18">a</text:span><text:span text:style-name="T16">me to this star system.</text:span></text:p>
      <text:p text:style-name="P12"/>
      <text:p text:style-name="P13">Torn between the ethics of his people and his devotion to Leslie, there was no choice for him. Leslie’s will ruled all.</text:p>
      <text:p text:style-name="P13"/>
      <text:p text:style-name="P14">So even though he felt like he was betraying his people by calling them to Earth, where they would also be enslaved by Leslie’s power, Yordaru wanted nothing more than to make his queen happy. He sent out another message, urging all other Urian captains to race to his coordinates.</text:p>
      <text:p text:style-name="P14"/>
      <text:p text:style-name="P14">He had to keep things vague, because he knew if he told the truth the other ships would not only avoid this star system but they would also <text:span text:style-name="T19">cut off communication with him. And then how could he carry out his queen’s commands to bring the entire Urian fleet to her?</text:span></text:p>
      <text:p text:style-name="P14"/>
      <text:p text:style-name="P15">As the days passed Captain Yordaru kept close watch on the number of incoming ships, and watched over all communication with those still well outside the system. <text:span text:style-name="T20">He had lied, cajoled and begged his counterparts in thousands of other ships to heed his message, employing a set of ultra-secret codes to indicate circumstances relating to the </text:span><text:soft-page-break/><text:span text:style-name="T20">welfare and safety of all Urians across the galaxy to </text:span><text:span text:style-name="T21">indicate his seriousness. And fortunately it had worked. Aside from a handful of ships experiencing significant problems to their propulsion or guidance systems, nearly all 7,000 ships either were at Earth’s star system or they were on their way.</text:span></text:p>
      <text:p text:style-name="P15"/>
      <text:p text:style-name="P16">Leslie didn’t sound happy about those few holdouts, but when Captain Yordaru suggested sending out some of the ships already drawn into her power to either repair the damaged ones or ferry their inhabitants back to Leslie’s sphere of influence the queen gave him the go-ahead.</text:p>
      <text:p text:style-name="P16"/>
      <text:p text:style-name="P16">Thus a total sweep of the Urian population was achieved. As Leslie ate and grew, covering more of the Earth and damaging the planet further, the last remnants of the alien race were brought to her and enthralled by her hypnotic voice. Then they were put to work, helping the efforts to mine all the planets to construct more ships, ones that would carry all of humanity and serve as food production facilities, and to prepare machines to tear apart the moon and Earth and convert them into food for the bloated queen.</text:p>
      <text:p text:style-name="P16"/>
      <text:p text:style-name="P16">Once again Leslie experienced a leap in her rate of consumption, and therefore gain, as even before the Earth was marked for demolition it was in danger of being broken apart by her fantastic mass. Drinking 24/7 from a hose of high-calorie slurry, Leslie was gaining hundreds of tons a day, her body one great mass of hills and mountains of flab that grew and were then swallowed by other mountains. From far enough away in space one could make out her belly and breast and butt, and zooming in her individual chins (there were hundreds of them) could be discerned, but really there was just a sprawl of blubber tha<text:span text:style-name="T25">t</text:span> spread out wider and rose higher a little big every day.</text:p>
      <text:p text:style-name="P16"/>
      <text:p text:style-name="P16">Then the time finally came: the planet harvesters, a collection of machines each bigger than one of the Urians’ ships, were finished. Designed to tear off country-sized chunks of a planet and process them into a sweet and tangy goop, they would take Leslie to a new level of gluttonous excess, that of not just stripping a planet bare but of eating one entirely.</text:p>
      <text:p text:style-name="P16"/>
      <text:p text:style-name="P17">And of course the Earth was the first thing on her menu. Already fractured beyond belief, by this point it was little more than a group of giant pieces held together as much by their own collective mass as Leslie’s. Grown to cover nearly half of the surface area of the globe, the queen was so large she was keeping her one-time throne close by <text:span text:style-name="T26">just through her personal gravity</text:span>.</text:p>
      <text:p text:style-name="P17"/>
      <text:p text:style-name="P17">Listening to the latest ballads composed in her honor, Leslie spent four days devouring the remains of her homeworld, followed by the moon as a 30-hour long dessert. Then it was just her, floating naked but elegant in outer space, flanked by thousands of ships <text:soft-page-break/>continuing to make food for her so that she could keep eating even as the planet harvesters flew off to tear apart Mars and Jupiter.</text:p>
      <text:p text:style-name="P17"/>
      <text:p text:style-name="P17">Leslie followed, propelled by a set of rockets sending her on a course to intercept Mars. The amount of fuel it took to get her moving was tremendous, and already her brain trust was working on a new energy source (maybe something that gathered the kinetic energy of her orgasm-induced blubberquakes) to keep her <text:span text:style-name="T28">constantly </text:span>moving and guidable, but for now she was set floating off in the direction of the red planet before the rockets gave out.</text:p>
      <text:p text:style-name="P17"/>
      <text:p text:style-name="P17">But there was no way to describe her sailing heavily and slowly through space as anything but incredible. Now bigger than her home planet but continuing to grow a bit every day, Leslie was setting out on a campaign of conquest and eating that would force the entire galaxy to kneel before her, trillions upon trillions of servants pledging their lives to feeding her and helping her grow ever fatter, an all-consuming goddess of willpower and fat replacing all cultures with her own empire, <text:span text:style-name="T29">replacing all planets and even stars with her own body.</text:span></text:p>
      <text:p text:style-name="P17"/>
      <text:p text:style-name="P17">The thought made her hungrier than ever, and the command went out across all 7,000 Urian ships and the 1,200 human ships: work faster, feed her more. Leslie hunger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2T07:40:15.904000000</meta:creation-date>
    <dc:date>2021-09-22T17:33:47.876000000</dc:date>
    <meta:editing-duration>PT4H19M9S</meta:editing-duration>
    <meta:editing-cycles>44</meta:editing-cycles>
    <meta:generator>LibreOffice/7.1.5.2$Windows_X86_64 LibreOffice_project/85f04e9f809797b8199d13c421bd8a2b025d52b5</meta:generator>
    <meta:document-statistic meta:table-count="0" meta:image-count="0" meta:object-count="0" meta:page-count="6" meta:paragraph-count="44" meta:word-count="2455" meta:character-count="14070" meta:non-whitespace-character-count="11659"/>
  </office:meta>
</office:document-meta>
</file>