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1b4d35" officeooo:paragraph-rsid="001b4d35"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1dabf7" officeooo:paragraph-rsid="001b4d35"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1dabf7" officeooo:paragraph-rsid="001dabf7"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1dd533" officeooo:paragraph-rsid="001dd533"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1ef631" officeooo:paragraph-rsid="001ef631"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2014e7" officeooo:paragraph-rsid="002014e7"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2039f7" officeooo:paragraph-rsid="002039f7"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06686" officeooo:paragraph-rsid="00206686" style:font-size-asian="14pt" style:font-weight-asian="normal" style:font-size-complex="14pt" style:font-weight-complex="normal"/>
    </style:style>
    <style:style style:name="T1" style:family="text">
      <style:text-properties officeooo:rsid="001c72f0"/>
    </style:style>
    <style:style style:name="T2" style:family="text">
      <style:text-properties officeooo:rsid="001dd533"/>
    </style:style>
    <style:style style:name="T3" style:family="text">
      <style:text-properties officeooo:rsid="002014e7"/>
    </style:style>
    <style:style style:name="T4" style:family="text">
      <style:text-properties officeooo:rsid="002039f7"/>
    </style:style>
    <style:style style:name="T5" style:family="text">
      <style:text-properties officeooo:rsid="00206686"/>
    </style:style>
    <style:style style:name="T6" style:family="text">
      <style:text-properties officeooo:rsid="00215f93"/>
    </style:style>
    <style:style style:name="T7" style:family="text">
      <style:text-properties officeooo:rsid="002217dd"/>
    </style:style>
    <style:style style:name="T8" style:family="text">
      <style:text-properties officeooo:rsid="002464a0"/>
    </style:style>
    <style:style style:name="T9" style:family="text">
      <style:text-properties officeooo:rsid="00258d6d"/>
    </style:style>
    <style:style style:name="T10" style:family="text">
      <style:text-properties officeooo:rsid="00261552"/>
    </style:style>
    <style:style style:name="T11" style:family="text">
      <style:text-properties officeooo:rsid="0027b976"/>
    </style:style>
    <style:style style:name="T12" style:family="text">
      <style:text-properties officeooo:rsid="0028eca5"/>
    </style:style>
    <style:style style:name="T13" style:family="text">
      <style:text-properties officeooo:rsid="00298a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king at a Polyburger franchise meant you got all the free food you could want as a bonus perk, one that every employee at every restaurant took advantage of. Like counting the rings of a tree, you could figure out how long someone had been working there by their bulk.</text:p>
      <text:p text:style-name="P1"/>
      <text:p text:style-name="P1">The problem with that deal, in Jean’s eyes, was that you had to be working while you were eating. And sometimes you even had to stop eating just so you could work! <text:span text:style-name="T8">Taking orders, making burgers and fries, handling cash and giving out change. All that work with your hands or mouth that didn’t involve stuffing your belly.</text:span></text:p>
      <text:p text:style-name="P1"/>
      <text:p text:style-name="P1">Jean was smart, though. When she got hooked on the burger joint’s notoriously fatty and flavorful fare <text:span text:style-name="T6">earlier in the year </text:span>(and who wouldn’t, she wondered; even just looking at pictures of the restaurant’s signature burgers and smothered fries and desserts made her mouth water) she didn’t just apply at the latest branch set to open. If she wanted an endless (and free) buffet of food she would go right to the source.</text:p>
      <text:p text:style-name="P1"/>
      <text:p text:style-name="P1">Or one of them, anyway. The distribution plant just out of town serviced three counties, but it was just one of dozens across the country, all getting their supplies from the home office <text:span text:style-name="T1">clear on the other side of the country. In Jean’s mind the home office was less a corporate structure and more a heavenly construction marrying fast food restaurant with office park. On every floor there would be kitchens running day and night, offering burgers and sides to anyone who ambled up to one of the counters. Soda fountains were placed every twenty feet, and shake machines were in every break room. The higher-ups would have gophers specifically tasked with getting food for them, but even the bottom-rung cubicle dwellers were just a short walk from another course of greasy, salty goodness.</text:span></text:p>
      <text:p text:style-name="P1"/>
      <text:p text:style-name="P2">Picturing the most perfect work environment, Jean stuffed the remaining half of her pepperjack, <text:span text:style-name="T8">bacon and steak sauce</text:span> burger into her mouth, moaning in joy. She had already packed away <text:span text:style-name="T2">several</text:span> trays worth of food, but she wasn’t close to being so full that food lost its flavor.</text:p>
      <text:p text:style-name="P2"/>
      <text:p text:style-name="P3">She was close to ending her <text:span text:style-name="T2">current feast, though. Duty called.</text:span></text:p>
      <text:p text:style-name="P3"/>
      <text:p text:style-name="P4">As the day shift knocked off for the day, practically everyone streaming into the cafeteria <text:span text:style-name="T9">for a post-work bite compliments of Polyburger</text:span>, Jean gulped down the last of her food and hoisted herself to her feet. Her stomach was nicely inflated thanks to that pre-work meal, sticking out a few feet and casting a shadow over her legs.</text:p>
      <text:p text:style-name="P4"/>
      <text:p text:style-name="P4">Patting her happily full gut, she took one weaving step and then another, making her way to the cafeteria line ahead of the incoming rush of newly-free clockpunchers. Fortunately she didn’t have to hurry – in her state anything more than a spirited waddle <text:soft-page-break/>was beyond her – because the day shift was streaming in from the west side of the cafeteria, and when Jean had arrived two hours ago she had taken up a position on the east side. There were two cafeteria lines, starting at opposite ends and working their way inward, and right now Jean had the east line all to herself.</text:p>
      <text:p text:style-name="P4"/>
      <text:p text:style-name="P4">But already several of the day crew were breaking off from the pack, waddling their way in Jean’s direction. No matter. She just needed to fill up her makeshift picnic basket (it was closer in size to a garbage can <text:span text:style-name="T9">than a traditional basket</text:span>) before she went to change into her uniform, <text:span text:style-name="T4">and the cafeteria staff knew their job. There were at least a dozen of every kind of sandwich and side Polyburger offered at its regular menus made and waiting to be eaten. Walking down the line, Jean asked for this or that, throwing it all into her basket.</text:span></text:p>
      <text:p text:style-name="P4"/>
      <text:p text:style-name="P4">In the privacy of the lady’s locker room Jean had to peel her tank top off. With as many X’s in front of the L on its tag as there were you wouldn’t think such a garment would stick so tight to her. But she had purchased it almost a month ago, with so many pounds of doughy blubber appearing since then.</text:p>
      <text:p text:style-name="P4"/>
      <text:p text:style-name="P5">At least Polyburger kept her uniform up to date. A muumuu may not seem like proper attire for a security guard, but it was one of the few items of clothing that still fit the 800-pounder <text:span text:style-name="T9">properly</text:span>. <text:span text:style-name="T3">Army green with a shield-shaped patch over her heart, it was enough to identify her as the law in these here parts. A similarly colored cap over her bundled up hair completed the picture, and Security Guard Jean was ready to clock in.</text:span></text:p>
      <text:p text:style-name="P5"/>
      <text:p text:style-name="P7">She admired herself in the mirror for a moment, her many chins wobbling as she nodded in approval of the image she projected of service and protection. The Polyburger machine was a complicated system, and someone had to <text:span text:style-name="T9">safeguard</text:span> it.</text:p>
      <text:p text:style-name="P5"/>
      <text:p text:style-name="P6">Returning to her picnic basket, Jean started her trek to her station. The walk was long, but at least she had food to keep her company. Some day she might <text:span text:style-name="T4">have to put in for a mobility scooter – purely to help her in making it to her station on time, of course, and not because she was getting too lazy to make the trip on her own – but for now she enjoyed the pride she felt as she strode down the hall, chins held high. Be at ease, loyal workers. Jean was here to ensure those pallets upon pallets of food made it to their destination.</text:span></text:p>
      <text:p text:style-name="P6"/>
      <text:p text:style-name="P7">Her station was in the building sitting at the intersection of the cafeteria and the main warehouse. There were individual <text:span text:style-name="T10">stations</text:span> for each security guard on duty, <text:span text:style-name="T10">and</text:span> for the ease of mobility the whole place was designed in an open air fashion.</text:p>
      <text:p text:style-name="P7"/>
      <text:p text:style-name="P7"><text:soft-page-break/>So as she entered, using her belly to push up the swinging double doors <text:span text:style-name="T10">(her hands were otherwise occupied with food)</text:span>, she found Ian already at his station, waiting to be relieved for his first break.</text:p>
      <text:p text:style-name="P7"/>
      <text:p text:style-name="P7">Ian was Jean’s superior, having been there for five months before her and outweighing her by over <text:span text:style-name="T11">6</text:span>00 pounds. He had put in for his mobility scooter not long after Jean had started working with him – <text:span text:style-name="T5">though you might have trouble seeing it under his avalanche of a gut and twin Rocks of Gibraltar that he called an ass – </text:span>but that didn’t mean he was a slacker. He monitored those cameras like a pro.</text:p>
      <text:p text:style-name="P7"/>
      <text:p text:style-name="P7">“Break time,” Jean said, her footsteps on the linoleum heavy as she trundled over to her <text:span text:style-name="T5">seat</text:span> and bank of monitors <text:span text:style-name="T5">opposite his.</text:span></text:p>
      <text:p text:style-name="P7"/>
      <text:p text:style-name="P7">“Perfect timing,” Ian said. “It’s just about time for my dinner.”</text:p>
      <text:p text:style-name="P7"/>
      <text:p text:style-name="P8">He backed his scooter up and motored out of the building, heading straight for the cafeteria. Jean got comfortable in her chair, <text:span text:style-name="T12">reclining it so she could use her belly as a table</text:span>. Her picnic basket was still almost three-quarters full, and as she surveyed the grounds of the distribution center she went to work cleaning it out. <text:span text:style-name="T7">On the screen she watched truck after truck unload shipments of food. That most of it would then be processed and sent out across the counties made her a bit sad, but she was pleased to watch those pallets that were diverted to the cafeteria.</text:span></text:p>
      <text:p text:style-name="P8"/>
      <text:p text:style-name="P8">When Ian came back an hour later, breathing heavily under the mountain of food he had sped-ate while on ‘break,’ she was out of food and getting antsy.</text:p>
      <text:p text:style-name="P8"/>
      <text:p text:style-name="P8">“Your... turn,” Ian panted, wheeling his bulk back to his station.</text:p>
      <text:p text:style-name="P8"/>
      <text:p text:style-name="P8">Relieved, Jean lurched to her feet and set off for the cafeteria. It should be mostly empty now, <text:span text:style-name="T13">and</text:span> she <text:span text:style-name="T13">hoped she </text:span>wouldn’t have to stand in line too long to get some more food.</text:p>
      <text:p text:style-name="P8"/>
      <text:p text:style-name="P8">After all, she only had an hour before she had to be back to relieve Ian for his next 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7T15:42:26.494000000</meta:creation-date>
    <dc:date>2017-04-25T07:39:08.169000000</dc:date>
    <meta:editing-duration>PT1H6M</meta:editing-duration>
    <meta:editing-cycles>16</meta:editing-cycles>
    <meta:generator>LibreOffice/5.1.4.2$Windows_x86 LibreOffice_project/f99d75f39f1c57ebdd7ffc5f42867c12031db97a</meta:generator>
    <meta:document-statistic meta:table-count="0" meta:image-count="0" meta:object-count="0" meta:page-count="3" meta:paragraph-count="23" meta:word-count="1307" meta:character-count="7192" meta:non-whitespace-character-count="5902"/>
  </office:meta>
</office:document-meta>
</file>