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background-color="transparent" style:font-size-asian="14pt" style:font-size-complex="14pt"/>
    </style:style>
    <style:style style:name="P2" style:family="paragraph" style:parent-style-name="Standard">
      <style:text-properties fo:font-size="14pt" fo:font-style="normal" fo:background-color="transparent" style:font-size-asian="14pt" style:font-style-asian="normal" style:font-size-complex="14pt" style:font-style-complex="normal"/>
    </style:style>
    <style:style style:name="P3" style:family="paragraph" style:parent-style-name="Standard">
      <style:text-properties fo:background-color="transparent"/>
    </style:style>
    <style:style style:name="P4" style:family="paragraph" style:parent-style-name="Standard">
      <style:paragraph-properties fo:text-align="center" style:justify-single-word="false"/>
      <style:text-properties fo:background-color="transparent"/>
    </style:style>
    <style:style style:name="P5"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T1" style:family="text">
      <style:text-properties fo:background-color="transparent"/>
    </style:style>
    <style:style style:name="T2" style:family="text">
      <style:text-properties fo:font-size="14pt" fo:background-color="transparent" style:font-size-asian="14pt" style:font-size-complex="14pt"/>
    </style:style>
    <style:style style:name="T3" style:family="text">
      <style:text-properties fo:font-size="14pt" fo:font-style="italic" fo:background-color="transparent" style:font-size-asian="14pt" style:font-style-asian="italic" style:font-size-complex="14pt" style:font-style-complex="italic"/>
    </style:style>
    <style:style style:name="T4" style:family="text">
      <style:text-properties fo:font-size="14pt" fo:font-style="normal" fo:background-color="transparent" style:font-size-asian="14pt" style:font-style-asian="normal" style:font-size-complex="14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ullied and Cucked</text:p>
      <text:p text:style-name="P4"/>
      <text:p text:style-name="P3"/>
      <text:p text:style-name="P1"><text:tab/>The hallways were quiet, save for the tapping sound of the couple's shoes on the cold, tiled floor as they hurried along, the rest of the students all sitting in their classes while the two of them ditched theirs. They had better things on their minds than spending an hour solving equations...</text:p>
      <text:p text:style-name="P1"/>
      <text:p text:style-name="P1"><text:tab/>They were heading for the school bathrooms, tiger leading the way while his cat boyfriend followed along, already purring a bit in anticipation of what they were going to do. True, the bathrooms weren't the most glamorous place to make out, but it was the safest and the most private. The one time they'd changed locales and tried making out behind the gym instead they'd very nearly been caught by the coach. Since then they'd decided to keep it safe and use the bathroom whenever they skipped class like this.</text:p>
      <text:p text:style-name="P1"/>
      <text:p text:style-name="P1"><text:tab/>They darted into the restroom swiftly, making sure the door was shut tight behind them before making sure they were alone in there. For safety reasons the bathroom door had no lock so there was the chance someone would walk in on them, though they'd gotten lucky so far and hadn't been interrupted. Not yet anyway.</text:p>
      <text:p text:style-name="P1"/>
      <text:p text:style-name="P1"><text:tab/>The tiger turned to his feline boyfriend and grinned down at him as the silvery-blue kitty drew close, placing his hands on the bigger male's chest and stroking it gently. Marcus, the tiger, looked down at the smaller feline, smirking wide and bringing an arm around the cat's waist pulling him close and purring softly.</text:p>
      <text:p text:style-name="P1"/>
      <text:p text:style-name="Standard"><text:span text:style-name="T2"><text:tab/>“I need you,” his lover breathed.</text:span></text:p>
      <text:p text:style-name="Standard"><text:span text:style-name="T2"><text:tab/>“Prrrr, come here, kit,” Marcus said, leaning close and placing a kiss on the smaller kitty's lips. He could hear his lover moaning softly as he returned the kiss, their two tongues dancing and pressing against each other, their hands swinging around the other's body and holding each other close as they made out.</text:span></text:p>
      <text:p text:style-name="P1"/>
      <text:p text:style-name="Standard"><text:span text:style-name="T2"><text:tab/>“Mrrrr, Tio...” Marcus moaned his lover's name in between kisses, his hands swiftly stroking down the cat's body before grabbing at his ass through the school pants he wore, gripping a cheek in each hand and squeezing them firmly. Tio gave a muffled moan around Marcus's lips, his own hands moving down the tiger's body, tongue still shoved deep inside his boyfriend's maw, the room now filled with their needy, lusty moans.</text:span></text:p>
      <text:p text:style-name="P1"/>
      <text:p text:style-name="P1"><text:tab/>Tio moved a hand around to Marcus's front, rubbing softly at his thighs, his hand moving up into his shirt for a moment to caress at the soft, white fur of Marcus's belly before moving further down and cupping the big cat's bulge, getting a growl of approval from him. Marcus reached down with a single hand and placed it on top of Tio's, holding it in place as he began to grind his hips forward and press his twitching package against Tio's palm.</text:p>
      <text:p text:style-name="P1"><text:soft-page-break/></text:p>
      <text:p text:style-name="Standard"><text:span text:style-name="T2"><text:tab/>“That was quick,” Tio said, breaking the kiss and squeezing the already hardening bulge.</text:span></text:p>
      <text:p text:style-name="Standard"><text:span text:style-name="T2"><text:tab/>“I guess it's just missed you,” Marcus smirked, still grinding his crotch against his boy's hand.</text:span></text:p>
      <text:p text:style-name="P1"><text:tab/>“Mrrrr, I've missed it too...” Tio grinned back at him and licked his lips slowly. “I'm feeling a bit hungry today...”</text:p>
      <text:p text:style-name="P1"><text:tab/>“Yeah?” Marcus said, his smirk widening. “Then how 'bout you get on your knees and I'll give you something to help with that...” Tio just purred in response, his own package twitching as he obediently knelt down in front tiger lover, hands going forward and eagerly unzipping Marcus's pants before reaching in and giving the hardening tigerhood a few gropes and squeezes.</text:p>
      <text:p text:style-name="P1"/>
      <text:p text:style-name="P1"><text:tab/>Tio fished out his lover's cock, the semi-hard, uncut, furry cock twitching as it steadily grew before Tio's eyes. The smaller feline took the shaft in his hand and stroked it slowly as he leaned forward, mouth watering for its taste, his lips parting and letting his tongue run across the tip of Marcus's shaft.</text:p>
      <text:p text:style-name="P1"><text:tab/>“Mrrrr, that's it...” Marcus purred, placing a hand on top of Tio's head and stroking it softly. Tio licked all over it, coaxing it into hardening against his tongue until it stood at its full five-inch mast.</text:p>
      <text:p text:style-name="P1"/>
      <text:p text:style-name="P1"><text:tab/>Marcus wasn't that impressive down there. It wasn't a terribly small size, but it wasn't really big either... But Tio had always told him his size was fine. He'd had bigger in the past, but Marcus's size did the job. He kept stroking at the base of Marcus's cock as he opened up and took the head inside of him, sucking gently on it while his tongue pushed inside the tiger's foreskin and lapped at the swollen head, the attention making Marcus shiver and gasp.</text:p>
      <text:p text:style-name="P1"/>
      <text:p text:style-name="P1"><text:tab/>Marcus pulled Tio closer, pushing forward and inching his cock down Tio's throat, his shaft twitching and throbbing against the cat's tongue as he began to hump into him, hand still on the top of Tio's head, holding him there firmly. Tio moaned out around the girth in his mouth, his pants tenting as his own cock quickly hardened inside them, pressing against the inside of his underwear and leaving a damp patch where it began to leak pre.</text:p>
      <text:p text:style-name="P1"/>
      <text:p text:style-name="P1"><text:tab/>“Mm! Tio...!” Marcus gasped, moving faster back and forth as he kept humping into Tio's face, his balls slapping against the cat's chin as Tio effortlessly took all five inches down his throat, tongue licking all over the shaft and covering Marcus's fur in his spit, one hand gripping the base while his other groped himself through his pants. Marcus's grip on his head fur tightened and his legs began to shake, nuts tensing up as he drew closer and closer to his impending climax. He was so close, he could feel it building up. He was going to blow any second now. His cock throbbed and pulsed and he could feel his body preparing to unload down his lover's throat...</text:p>
      <text:p text:style-name="P1"/>
      <text:p text:style-name="P1"><text:soft-page-break/><text:tab/>At which point the door slammed open, the two felines jumping in surprise, Tio yanking the leaking cock out of his maw and looking over his shoulder at whoever just interrupted them. Marcus was just expecting any old nobody, somebody who'd just left class real quick to take a leak, but his expression fell when he saw who it was.</text:p>
      <text:p text:style-name="P1"/>
      <text:p text:style-name="Standard"><text:span text:style-name="T2"><text:tab/>Two figures stepped in, both big and bulky: a pig and a gorilla, both the same age as Tio and Marcus, though quite a bit taller than them, towering over the two of them with their muscular and, in the pig's case, rather fat forms. Marcus knew who they were: the pig was Jake and the gorilla Bryce; they were a couple of assholes who'd been giving him shit since his first day at that school. Pushing him around, calling him names, stealing his stuff, tripping him in the hallways and more... They were straight up high school bullies and hadn't stopped targetting Marcus for years... and now they'd just caught him getting his dick sucked by his boyfriend in the school restrooms.</text:span></text:p>
      <text:p text:style-name="P1"/>
      <text:p text:style-name="Standard"><text:span text:style-name="T2"><text:tab/>Jake was in the middle of calling his science teacher a dickhead to his gorilla companion when they both froze up at the sight of Marcus with his erect cock out with Tio kneeling in front of him, both felines looking at them wondering what to do, what to say, and what the two bullies were going to do now that they'd been caught.</text:span></text:p>
      <text:p text:style-name="P1"/>
      <text:p text:style-name="P1"><text:tab/>“Holy shit, man...” Jake snorted, stifling a laugh as he stared at the sight in front of him. “Goddamn, are we interrupting something here?”</text:p>
      <text:p text:style-name="P1"><text:tab/>“I- I- we...” Marcus gulped nervously, unsure of what to do. Tio hurriedly clambered to his feet.</text:p>
      <text:p text:style-name="P1"><text:tab/>“We were just- um...”</text:p>
      <text:p text:style-name="Standard"><text:span text:style-name="T2"><text:tab/>“Yeah, we can see what you were </text:span><text:span text:style-name="T3">just </text:span><text:span text:style-name="T4">doin'!” Jake laughed, stepping closer towards the couple.</text:span></text:p>
      <text:p text:style-name="P2"><text:tab/>“So is what people've been saying about you two true?” Bryce asked, raising a curious eyebrow, eyes going down to look at Marcus's cock which was still poking out his open zip, twitching there, the tiger too shocked to remember to stuff it back in his pants.</text:p>
      <text:p text:style-name="P2"/>
      <text:p text:style-name="Standard"><text:span text:style-name="T4"><text:tab/>“I... guess so... yeah...” Marcus gulped. The two felines had kept their relationship a secret since they started dating, but rumours soon began to circulated around the school. Rumours that they'd been seen holding hands, kissing and the like, though nobody ever had any proof of the rumours, so that's just how it all stayed: a rumour, easy for them to deny... Or at least it </text:span><text:span text:style-name="T3">was</text:span><text:span text:style-name="T4">.</text:span></text:p>
      <text:p text:style-name="P2"/>
      <text:p text:style-name="P2"><text:tab/>“Ha! So kitty cat here's your girlfriend then?” Jake laughed, looking up and down the smaller feline's body, smirking wide. Marcus gulped and nodded.</text:p>
      <text:p text:style-name="P2"><text:tab/>“Y-yeah, he is...” He wasn't sure why he was just spilling the beans like this. He could've just told them he'd gotten horny and persuaded Tio to help him out, but he wasn't thinking straight. He was giving any answer that crossed his mind in an attempt to just end this conversation and get out of there, away from the two bullies.</text:p>
      <text:p text:style-name="P2"><text:soft-page-break/></text:p>
      <text:p text:style-name="P2"><text:tab/>“Shit, how's a loser like you get someone and I can't find a single chick to suck me off?” the pig snorted and scowled. Marcus had several answers to that question but wisely decided to keep them to himself. Jake kept looking up and down Tio's body. He noticed the twitching bulge in the kitty's pants, Tio's cock still not softening despite being caught like this. Marcus narrowed his eyes at the pig. He wasn't sure he liked the look the fat bully was giving his boyfriend.</text:p>
      <text:p text:style-name="P2"/>
      <text:p text:style-name="P2"><text:tab/>“Heh, not bad, not bad!” he chuckled, stepping close to Tio, a mischievous look on his face. “I don't usually go for guys but, hey, I know a looker when I see one. What you think, Bryce?” The gorilla shrugged in reply.</text:p>
      <text:p text:style-name="P2"><text:tab/>“I'll fuck anything that's got a good ass.”</text:p>
      <text:p text:style-name="Standard"><text:span text:style-name="T4"><text:tab/>“Damn right,” Jake chuckled, drawing closer still to Tio. “Hey, how 'bout you spend some time with us, kitty cat? We can show you a better time than that loser can with his tiny dick.”</text:span></text:p>
      <text:p text:style-name="P2"><text:tab/>“Tiny...?” Marcus gulped and looked down at himself. He wasn't that small...</text:p>
      <text:p text:style-name="P2"/>
      <text:p text:style-name="P2"><text:tab/>Ignoring the jab, Marcus stepped forward to protest.</text:p>
      <text:p text:style-name="P2"><text:tab/>“H-hey, knock it off, man...” he managed to say before being effortlessly pushed away by the pig.</text:p>
      <text:p text:style-name="Standard"><text:span text:style-name="T4"><text:tab/>“Back off, asshole,” he snorted. “Me and your kitty here're talking.” He looked down at Tio, a lecherous look on his face. Bryce drew close, eyeing the cat intently. “Come on, what d'ya say? Ditch pin-dick here and lemme show you a good time.” Tio blushed in response to the pig's advances. There was something about how confident he was and the domineering way he spoke that made Tio take notice of him, but he quickly shook his head.</text:span></text:p>
      <text:p text:style-name="P2"/>
      <text:p text:style-name="P2"><text:tab/>“N-no way...” he said.</text:p>
      <text:p text:style-name="P2"><text:tab/>“Not interested?” Jake scoffed. “Bullshit. Come here, kitty, let me show you what you're missing.” With that, Jake gripped Tio's wrist and forced the cat's hand onto his crotch, Tio glaring at the pig and getting ready to pull back when he felt his fingers pressing up against the huge package in the piggy's pants. Jake laughed at the surprised look that crossed Tio's face.</text:p>
      <text:p text:style-name="P2"/>
      <text:p text:style-name="P2"><text:tab/>“Haha! Impressed! Just wait 'till you actually see it!”</text:p>
      <text:p text:style-name="P2"><text:tab/>“I-I'm not... I don't want to...” Tio gulped and stuttered, unsure of what he wanted to say. He knew he should just tell both of them to fuck off, take Marcus and get out of there, but he found himself unable to tear his hand away from that huge, piggy package.</text:p>
      <text:p text:style-name="P2"/>
      <text:p text:style-name="P2"><text:tab/>Meanwhile Bryce was paying more attention to the other side of Tio's body, his eyes moving down to ogle that petite ass of his, hidden by his tight school pants. The gorilla licked his lips hungrily, his hand snapping to Tio's rump and making him gasp as the bigger, stronger male began molesting and squeezing him.</text:p>
      <text:p text:style-name="P2"/>
      <text:p text:style-name="P2"><text:soft-page-break/><text:tab/>“Get- let go of him!” Marcus finally managed to muster up the courage to speak up again only to be instantly shot down by Bryce.</text:p>
      <text:p text:style-name="P2"><text:tab/>“Be quiet, pussy!” he growled. “We're havin' fun here. Unless you wanna try and stop us?” He glared at Marcus who just gulped nervously. Marcus wasn't the strongest guy in school... In fact he was particularly weak. He didn't do sports or go to the gym and he generally wasn't a very active guy... It left him with no muscle and more than a bit of pudge on his belly... Just one of the bullies would have outmatched him easily, but he didn't have a hope in hell standing up to both of them... He gulped and backed down.</text:p>
      <text:p text:style-name="P2"/>
      <text:p text:style-name="P2"><text:tab/>“P-please...?” he managed to squeak out. Bryce chuckled and scoffed at the cowering tiger.</text:p>
      <text:p text:style-name="P2"><text:tab/>“Yeah, that's what I thought. Just stay there while the real men play with your bitch, yeah?” Both pig and gorilla were groping at Tio's body at this point, their hands running over his thighs and ass, Jake going to squeeze at Tio's own bulge which had softened to a semi-hard state but was quickly rising again from all the attention his body was getting.</text:p>
      <text:p text:style-name="P2"/>
      <text:p text:style-name="P2"><text:tab/>Tio was blushing furiously. He knew he should stop them but he just couldn't bring himself to do so. Instead he just stood there while the other two squeezed at his ass and crotch right in front of his own boyfriend, his own hand pressed firmly against Jake's huge package, the pig grinding his hips against his palm.</text:p>
      <text:p text:style-name="P2"/>
      <text:p text:style-name="P2"><text:tab/>“You like it, kit?” Jake smirked. Tio gulped and nodded slowly, almost automatically. “Mmm, yeah, everyone does. Come here.” He stepped forward suddenly, bringing his arms around Tio's waist and gripping him tight as he leaned forward and forced a kiss onto him, shoving his tongue into the cat's maw and making him gasp in surprise.</text:p>
      <text:p text:style-name="P2"><text:tab/>“Mrrrph! Mmm!” Tio moaned, struggling a bit as the pig forcibly made out with him, making loud, deep snorting noises while their lips smacked together and his tongue explored Tio's mouth.</text:p>
      <text:p text:style-name="P2"/>
      <text:p text:style-name="P2"><text:tab/>“H-hey, that's enough...!” Marcus said nervously. “C-C'mon, man, that's my boyfriend...”</text:p>
      <text:p text:style-name="P2"><text:tab/>“Yeah? So?” Bryce laughed. “Ain't you heard of sharing? What kinda douchebag keeps a hot ass like that to himself, huh?” Marcus gave out a soft whimper as he watched his boyfriend being kissed deep and rough by that fat pig, Jake's thick, wet tongue pushing deep down Tio's throat and making him moan loudly, his bulky body pressing and rubbing up against the cat's lithe form.</text:p>
      <text:p text:style-name="P2"/>
      <text:p text:style-name="Standard"><text:span text:style-name="T4"><text:s/><text:tab/>Tio could feel a certain hardness pressing up against his thigh as Jake held him in place, rubbing his hardened cock against the cat through his pants. Tio's blushing intensified. He felt so big... So much bigger than his boyfriend's five-incher... He couldn't help but give it a grope, hand pressing against the bulge, his fingers tickling at the outline of Jake's shaft. Jake gave a quiet, approving moan at the cat's touch.</text:span></text:p>
      <text:p text:style-name="P2"><text:soft-page-break/></text:p>
      <text:p text:style-name="P2"><text:tab/>Nearby, Bryce had started to touch himself, groping at his own bulge while he watched his friend making out with his new bitch, the pig groping and molesting the cat as he did. Jake was really getting into it. His cock throbbed and pulsed in his pants, begging for attention while his tongue flitted around Tio's mouth. His hands began working at Tio's pants, unbuttoning and unzipping it before he hooked his fingers into them and yanked them down, bringing them and the cat's underwear down around his, the cat's fully hard cock springing to attention.</text:p>
      <text:p text:style-name="P2"/>
      <text:p text:style-name="P2"><text:tab/>Tio moaned around the pig's lips when he felt Jake's hand close around his shaft and begin tugging and stroking at him, making his body quiver and shake. Jake broke the kiss.</text:p>
      <text:p text:style-name="P2"><text:tab/>“You like that?”</text:p>
      <text:p text:style-name="P2"><text:tab/>“Mmm! Y-yeah...” Tio whimpered, cock pulsing in Jake's hand.</text:p>
      <text:p text:style-name="P2"/>
      <text:p text:style-name="P2"><text:tab/>Marcus could only watch nearby, whimpering softly, wringing his fingers as he watched his boyfriend being stroked off by another man. At this point Bryce stepped forward, Tio looking up at him with a bashful look on his face.</text:p>
      <text:p text:style-name="P2"><text:tab/>“How 'bout you get on your knees, li'l cat?” the gorilla smirked. “Think it's time for you to put that mouth to work, heh...” Tio looked at him nervously and, for a split second, considered not doing, but he didn't entertain the thought for long. He knelt down in front of the two of them, pig and gorilla bearing down on him with lecherous smirks on their faces.</text:p>
      <text:p text:style-name="P2"/>
      <text:p text:style-name="P2"><text:tab/>Jake groped at his package. “Get it out, kitty.” Tio obediently reached forward, opening up Jake's pants and licking his lips, eager to get a look at the big, fat thing he was packing down there. Marcus looked on, unable to tear his eyes away as his lover dropped the pig's pants and released the hard, thick eight-incher Jake had between his legs.</text:p>
      <text:p text:style-name="P2"><text:tab/>“Oh, fuck...” Tio said, mouth watering at the sight of it.</text:p>
      <text:p text:style-name="P2"><text:tab/>“Heh, bigger than your pussy boyfriend's, right, kit?” Jake laughed and Marcus looked down at his own length, still throbbing hard between his legs, dwarfed by Jake's own uncut piggy cock. He cursed to himself, wondering why the hell his cock was staying hard through all this... One of his biggest bullies had his cock shoved in his boyfriend's face and yet there he was, standing there with his dick at full mast...</text:p>
      <text:p text:style-name="P2"/>
      <text:p text:style-name="Standard"><text:span text:style-name="T4"><text:tab/>“Mine next. Come on, kit, get it out,” Bryce said, stepping closer to Tio who swiftly went over to fish out the gorilla's cock, dropping his pants and letting his hard, hairy cock free. Tio gazed at the two cocks in front of him. Bryce's was bigger, though just by a tiny bit, less than an inch bigger at the most.</text:span></text:p>
      <text:p text:style-name="P2"/>
      <text:p text:style-name="P2"><text:tab/>They were both so big and Tio just needed to get a taste of them...</text:p>
      <text:p text:style-name="Standard"><text:span text:style-name="T4"><text:tab/>“Make out with it,” Jake ordered, slapping his cock across Tio's face. Tio gave out a whine and leaned forward, his own cock painfully hard between his legs as he opened up and took the tip inside his maw, Marcus's eyes going wide as he watched </text:span><text:soft-page-break/><text:span text:style-name="T4">him taking that bigger male's cock inside him.</text:span></text:p>
      <text:p text:style-name="P2"><text:tab/>“T-Tio...” Marcus gulped, his hard tiger dick giving a twitch as he watched his lover sucking on the fat head of Jake's cock, licking and tasting it, moaning softly as he took it inside his eager maw.</text:p>
      <text:p text:style-name="P2"/>
      <text:p text:style-name="P2"><text:tab/>“You got hands, don't you?” Bryce said, giving his cock a shake in Tio's direction. “Use them.”</text:p>
      <text:p text:style-name="P2"><text:tab/>“Mmrrrr!” Tio purred around Jake's shaft, a hand reaching up and gripping Bryce's shaft as he pushed forward, taking inch after inch of hard piggy cock down his throat, tongue working all over the shaft and covering it in his spit while Marcus watched idly.</text:p>
      <text:p text:style-name="P2"/>
      <text:p text:style-name="P2"><text:tab/>Jake pushed forward, licking his lips in a display of lust as he forced his dick down Tio's throat, making the kitty grunt and choke on it a bit.</text:p>
      <text:p text:style-name="Standard"><text:span text:style-name="T4"><text:tab/>“Heh, I don't think he's used to something so big,” Bryce laughed, glancing over at Marcus. “Hey, how 'bout you drop your pants so we can get a better look at that sad little dick you got, huh?”</text:span></text:p>
      <text:p text:style-name="P2"><text:tab/>“Huh- what?” Marcus looked up into Bryce's eyes, cheeks burning bright pink.</text:p>
      <text:p text:style-name="Standard"><text:span text:style-name="T4"><text:tab/>“You heard me, pussy boy,” Bryce glared at him. “Get your pants down and get over here.”</text:span></text:p>
      <text:p text:style-name="P2"><text:tab/>“I- I, um...”</text:p>
      <text:p text:style-name="P2"><text:tab/>“Do it, loser!” Bryce ordered, voice booming around the restroom. Marcus jumped, intimidated, and did as he was told, clumsily fumbling at his pants' button before dropping them. “Now get over here.” Marcus gulped and obeyed, drawing close so that he was standing next to the gorilla.</text:p>
      <text:p text:style-name="P2"/>
      <text:p text:style-name="P2"><text:tab/>Jake and Bryce looked down at it, both with mocking looks on their faces.</text:p>
      <text:p text:style-name="P2"><text:tab/>“Shit, can't believe the slut here's had to settle for a cock that small!” Bryce laughed, gripping it suddenly and making Marcus gasp at his touch. “Don't worry, baby dick, we'll show your boyfriend here a good time! He won't be able to feel you once we're done with him, haha!”</text:p>
      <text:p text:style-name="P2"><text:tab/>“Mmm! S-stop...!” Marcus whimpered, his length starting to leak pre onto the gorilla's hand.</text:p>
      <text:p text:style-name="P2"><text:tab/>“Shit, and you're still hard while he's sucking another guy's dick! What, you enjoy watching him or something? You some kinda- what's the word? Cuck or something?”</text:p>
      <text:p text:style-name="P2"><text:tab/>“No!” Marcus gasped out, shivering at the thought. He wasn't... He wasn't one of those people who got off on watching their lover with other people... That's what he kept telling himself, but his cock seemed to disagree. It kept throbbing and twitching in Bryce's hand, leaking and oozing pre-cum despite the deep humiliation he felt.</text:p>
      <text:p text:style-name="P2"/>
      <text:p text:style-name="Standard"><text:span text:style-name="T4"><text:tab/>“Look at this bitch's dick, kitty,” Bryce said. “Ain't you glad you get to suck on a real dick, huh?” Tio looked at them both out the corner of his eye as he continued pleasuring the pig in front of him, moaning softly and looking up to meet his </text:span><text:soft-page-break/><text:span text:style-name="T4">boyfriend's gaze. He felt so filthy, a dirty little kitty whore sucking another man off... He didn't even know how badly he needed a bigger man until now. He hadn't even thought of fucking someone else, but the moment Jake had forced his hand against his crotch he was overwhelmed with a deep need to pleasure the superiorly endowed pig.</text:span></text:p>
      <text:p text:style-name="P2"/>
      <text:p text:style-name="Standard"><text:span text:style-name="T4"><text:tab/>“I bet he's been desperate for a better cock for ages,” Jake laughed, pistoning his hips back and forth and humping into the needy cats face, his low-hanging, hairy balls slapping against Tio's furry chin with every push. “Fucker's hungry for cock.” The sound of Tio's mouth slurping at Jake's manhood filled Marcus's ears as he watched that huge cock working in and out of his soft kitty mouth.</text:span></text:p>
      <text:p text:style-name="P2"/>
      <text:p text:style-name="Standard"><text:span text:style-name="T4"><text:tab/>“Get on all fours, cocksucker,” Bryce ordered, gazing down at the horny feline who moaned in reply around the cock in his mouth before shuffling about into position, his hands and knees pressing hard against the cold tiled floor of the restroom as Bryce let go of Marcus's member and moved to kneel behind the cat.</text:span></text:p>
      <text:p text:style-name="P2"/>
      <text:p text:style-name="Standard"><text:span text:style-name="T4"><text:tab/>“Keep watching, loser,” Bryce glanced at Marcus. “I'm about to make your boyfriend scream.” He pressed his cock against Tio's hole, the feel of his wet, leaking cock tip against his entrance making the cat purr loudly, instinctively pushing back against the bigger meat.</text:span></text:p>
      <text:p text:style-name="P2"/>
      <text:p text:style-name="P2"><text:tab/>Marcus's eyes were trained on that huge gorilla cock as Bryce pushed forward, Tio giving out muffled grunts as he felt his hole stretching around his girth.</text:p>
      <text:p text:style-name="P2"><text:tab/>“Mrrrph!!” Tio moaned loudly, still sucking eagerly on Jake's cock like a good, cock-hungry little bitch while Bryce began spearing him with his aching rod.</text:p>
      <text:p text:style-name="P2"/>
      <text:p text:style-name="P2"><text:tab/>Marcus gave out a soft, quivering breath as he watched his lover taking those two cocks, one in each hole, happily accepting both as the two bigger and stronger men double teamed him, Bryce pushing himself deeper and deeper into Tio's fuckhole. Marcus found his trembling hand slowly moving towards his own crotch and he soon took his own shaft in his grip, holding it firmly and starting to stroke himself off as he watched his lover being pounded from both ends. He whined and whimpered as he did, biting into his lower lip as a wave of shame pulsed through his body.</text:p>
      <text:p text:style-name="P2"/>
      <text:p text:style-name="P2"><text:tab/>He couldn't stop himself, his body was acting on his own. He started rubbing at his diminutive tiger cock, whimpering and moaning softly as his fingers were soon coated with pre-cum, his boyfriend taking inch after inch of hard 'rilla cock deep inside his desperate passage.</text:p>
      <text:p text:style-name="P2"/>
      <text:p text:style-name="P2"><text:tab/>“F-fuck...” Marcus moaned in a shaky breath. Tio kept moaning loudly, the loudest he'd moaned in a while. The difference between having Marcus's cock up his ass versus this huge gorilla's manhood was incredible. It hurt, having something so big in him, but it felt so damn amazing. He'd never used toys or anything like that, all <text:soft-page-break/>he'd had inside him since they got together was Marcus's cock, and now he was being treated to not only one but two cocks that were so much bigger than his.</text:p>
      <text:p text:style-name="P2"/>
      <text:p text:style-name="P2"><text:tab/>Tio pushed back, grimacing as his body resisted the intruding gorilla cock, but ignoring the pain. He clenched down on it, Bryce gasping as he felt the hole tighten around his girth, his hands gripping Tio's pert little ass tight and firmly, pulling him back against his thighs as he rammed forward and hilted inside of him. Tio's eyes went wide as he felt the last inch of Bryce's cock filling him, his whole body tensing up as the bigger male began to breed his ass hard with swift, powerful movements of his hairy hips, those big, cum-filled nuts swaying to and fro along with his movements.</text:p>
      <text:p text:style-name="P2"/>
      <text:p text:style-name="P2"><text:tab/>Jake looked over at Marcus who was still jerking his little cock off to the show.</text:p>
      <text:p text:style-name="P2"><text:tab/>“Man, you're pathetic!” the pig laughed. “Watching your boyfriend being railed and you're jerking off over it! What a loser!”</text:p>
      <text:p text:style-name="P2"><text:tab/>“I...” Marcus gulped, his mouth going dry, but his hand never stopping. He didn't know what to say; he felt so humiliated and shameful, but he still couldn't stop jerking off as his kitty lover was bred before his very eyes.</text:p>
      <text:p text:style-name="P2"/>
      <text:p text:style-name="Standard"><text:span text:style-name="T4"><text:tab/>Marcus's ears twitched when he heard Jake's breathing getting heavier, the pig's thrusting picking up the pace and becoming faster, harder. Tio could feel the big, hard thing oozing pre onto his tongue and he gulped it all down hungrily.</text:span></text:p>
      <text:p text:style-name="P2"><text:tab/>“Mm, fuck yeah...” Jake growled, cock pulsing hard, his body swiftly being pushed towards orgasm. He gripped Tio by the ears, his hard grip getting a squeak from the feline as he fucked his face good and hard, ramming his dick down his throat, his whole body clenching as he soon reached boiling point.</text:p>
      <text:p text:style-name="P2"/>
      <text:p text:style-name="P2"><text:tab/>“Mmmph! Fuck!” Jake grunted, thrusting in as deep as he could as he erupted down the slut's throat, pumping him full of his thick seed, the cat's eyes widening as he suddenly found his maw flooded with another male's load.</text:p>
      <text:p text:style-name="P2"><text:tab/>“Oh, shit...!” Marcus gasped, eyes snapping to Tio's face, a look of ecstasy passing over it as he obediently swallowed the stuff, choking just a tiny bit around the shaft, some of the pig's load even dripping out the sides of his mouth.</text:p>
      <text:p text:style-name="P2"/>
      <text:p text:style-name="P2"><text:tab/>Jake gave Tio's mouth a few more thrusts, balls hitting the cat's chin with every one as he made sure the bitch swallowed every drop he had to offer, smirking wide as he looked down at him, Tio looking up and blushing deeply as they made eye contact.</text:p>
      <text:p text:style-name="P2"/>
      <text:p text:style-name="P2"><text:tab/>Spent, Jake yanked his cock out of Tio's mouth, the cat gasping as his maw was freed, what little cum he hadn't swallowed dripping onto the tiled floor below him.</text:p>
      <text:p text:style-name="P2"><text:tab/>“Mm, that's a good kitty.” Jake smirked. “Tastes better than that pussy's, right?”</text:p>
      <text:p text:style-name="P2"><text:tab/>“Y-yeah...” Tio whined in-between pants. He suddenly gasped when he felt Bryce ram into him again, burying that huge cock of his deep inside his tight little passage.</text:p>
      <text:p text:style-name="P2"><text:soft-page-break/></text:p>
      <text:p text:style-name="P2"><text:tab/>“Fuck!” Tio gasped, teeth clenching as that big, buff gorilla fucked his furry ass, the sound of his hips slapping against Tio's cheeks echoing through the room.</text:p>
      <text:p text:style-name="P2"><text:tab/>“Y-you like it?” Bryce grunted, steadily picking up the pace. “Tell me, bitch!” With that he drew his hand back and slapped it across Tio's cheeks, making the cat gasp out.</text:p>
      <text:p text:style-name="P2"><text:tab/>“Ah! Y-yes! I like it! I-it feels so fucking good!” Tio whimpered, his voice descending into a guttural, sex-driven tone.</text:p>
      <text:p text:style-name="Standard"><text:span text:style-name="T4"><text:tab/>“Yeah, I know you do, kit,” Bryce grunted. “Bigger than your boy's, right?”</text:span></text:p>
      <text:p text:style-name="P2"><text:tab/>“Yes! S-so much- mmmph! B-bigger!” Tio groaned, taking it all, his own cock leaking onto the floor.</text:p>
      <text:p text:style-name="P2"/>
      <text:p text:style-name="P2"><text:tab/>Bryce leaned over the cat, still pistoning away as he brought his hand around to grip at Tio's shaft, getting a loud mewl from him as the bigger male began stroking him furiously.</text:p>
      <text:p text:style-name="P2"><text:tab/>“Oh fuck!” Tio gasped, his body shaking and his toes curling as a wave of unbearable pleasure coursed through him, Bryce's cock slamming against his g-spot and intensifying every bit of stimulation he felt. Sweat dripped from his brow and his cock started leaking pre profusely, coating the gorilla's hand in the stuff as he fully submitted to him. Meanwhile, Jake went over to Marcus's side and mockingly threw an arm around his shoulders.</text:p>
      <text:p text:style-name="P2"/>
      <text:p text:style-name="Standard"><text:span text:style-name="T4"><text:tab/>“Sounds like your boy's having a real good time,” he laughed. “You too by the look of your tiny fuckin' dick.” He looked down with a smirk, Marcus still jerking himself off, grimacing at the pig's words.</text:span></text:p>
      <text:p text:style-name="P2"><text:tab/>“S-stop...” he begged. “P-please, I just... I...”</text:p>
      <text:p text:style-name="P2"><text:tab/>“Oh, don't lemme get in your way. Keep jerking it, cuck. Real hot watching your boyfriend being railed by a real cock, ain't it?”</text:p>
      <text:p text:style-name="P2"><text:tab/>“Nghh... Fuck...!” Marcus grunted, his hand a blur as he worked his cock. He jumped suddenly when he heard Tio gasping out, his moaning voice filling the room as his cock pulsed in Bryce's hand, balls tensing up as the first splatters of his cum covered the floor, Bryce stroking him through his climax.</text:p>
      <text:p text:style-name="P2"/>
      <text:p text:style-name="P2"><text:tab/>“Ahh! Ohh fuck! Fuck!” Tio whimpered, resting his arms on the floor and burying his head in them, fists clenched and body spasming. Bryce grunted out as he felt Tio's ass muscles clenching down around his shaft.</text:p>
      <text:p text:style-name="P2"/>
      <text:p text:style-name="P2"><text:tab/>Tio panted loudly as he shot several thick streams of cum onto the floor, cock twitching with every load until every drop of jizz had been milked from his aching nuts. He lay on the floor, ass still up in the air while Bryce pounded him.</text:p>
      <text:p text:style-name="P2"><text:tab/>“You gonna blow, loser?” Jake smirked, bringing his mouth close to Marcus's ear, almost whispering it into him, his warm breath blowing onto his fur. Marcus gulped. He was close, that was true... He was going to cum watching his lover being fucked by another man, his bully no less...</text:p>
      <text:p text:style-name="P2"/>
      <text:p text:style-name="P2"><text:soft-page-break/><text:tab/>Every synapse in his brain was telling him to stop, he could regain some sense of dignity if he stopped himself now before he actually let himself blow, but he ignored it all and kept stroking, even humping into his grip at this point, fingers closed tightly around his five inch cock.</text:p>
      <text:p text:style-name="P2"><text:tab/>“Nghh! Mpph!” Marcus grunted through clenched teeth, furiously jerking himself until the inevitable happened and he found himself unable to hold back anymore. His eyes trained on the cock working his lover's ass he erupted all over the cat, cock pumping out several hot loads of jizz all over his boy, covering him in his load while the two bullies laughed at him.</text:p>
      <text:p text:style-name="P2"/>
      <text:p text:style-name="P2"><text:tab/>“Yeah, that's it, you li'l cuck!” Bryce laughed. “Your boyfriend fuckin' another guy and you cum over it! Ha!” Marcus's cheeks were bright red, blushing with embarrassment and humiliation, his hand pumping out a few more ropes of cum before slowing to a stop... He'd just jerked off over his boyfriend with another guy, and that guy was preparing to unload his nuts inside Tio's ass.</text:p>
      <text:p text:style-name="P2"/>
      <text:p text:style-name="P2"><text:tab/>Marcus's trembling hand left his cock as Bryce reached fever pitch and pulled the cat's ass back against his hips, thrusting forward and continuing to fuck away at his tight little fuckhole. Tio soon felt the gorilla's cum splattering across his walls and flooding his bowels. He gasped out at the feeling, squirming around as Bryce pumped him full of his seed, hips still slapping against his cheeks as he fired off several ropes of cum deep inside his ass, his thrusting steadily slowing to a stop along with his climax, his tip leaking the last of his jizz into Tio's body.</text:p>
      <text:p text:style-name="P2"/>
      <text:p text:style-name="P2"><text:tab/>“Mmm...” Bryce breathed, grinding his hips against Tio's rump for a few moments before sliding his now softening cock out of his hole, jizz leaking out of the used hole the moment he did. Tio collapsed onto the restroom floor, lying in a pool of his own cum and gasping loudly. Bryce stood up and gave a stretch, cracking his knuckles and looking down at the spent kitty.</text:p>
      <text:p text:style-name="P2"/>
      <text:p text:style-name="Standard"><text:span text:style-name="T4"><text:tab/>“That wasn't a bad fuck,” he smirked, looking over at Marcus. “He's got a tight ass. Not surprised if your dick's the only thing he's been taking.” The two bullies laughed and started to dress themselves, their needs sated.</text:span></text:p>
      <text:p text:style-name="P2"/>
      <text:p text:style-name="Standard"><text:span text:style-name="T4"><text:tab/>“Hey, cocksucker,” Jake said, nodding down at Tio. “Come find us whenever you need some real dick, yeah?” Tio just nodded slowly as the pig zipped up and stepped away from him. Bryce gave Tio a wink before following his companion out, leaving tiger and cat alone together, Tio's ass leaking gorilla cum.</text:span></text:p>
      <text:p text:style-name="P2"/>
      <text:p text:style-name="P2"><text:tab/>There was an awkward silence between the two while Tio recovered from his fucking before slowly clambering to his feet, legs shaking a bit and cock dripping cum.</text:p>
      <text:p text:style-name="P2"><text:tab/>“Are... you okay...?” Marcus asked. “Your ass hurt...?”</text:p>
      <text:p text:style-name="P2"><text:tab/>“A bit...” Tio said, rubbing the back of his neck nervously. “He was... really big...”</text:p>
      <text:p text:style-name="Standard"><text:soft-page-break/><text:span text:style-name="T4"><text:tab/>“I noticed,” Marcus said. There was another tense silence before Marcus finally managed to speak up again, mouth once more going dry. “Um... Was it good...?” Tio gave him a surprised look; he wasn't expecting that... He hesitated for a moment, wondering if he should flat out lie and say Marcus's cock felt better just to make Marcus feel better... In the end, he answered truthfully.</text:span></text:p>
      <text:p text:style-name="P2"/>
      <text:p text:style-name="Standard"><text:span text:style-name="T4"><text:tab/>“It felt so good,” he said. “They were, um, so much bigger...” Marcus started blushing, his soft cock giving a twitch at his boyfriend's words... At that point the school bell rang, making the two jump in surprise. The restroom would fill up with people bursting for a post-class piss any second now and so the two of them had to hurriedly pull their clothes back on, Tio shivering a bit when he felt the cum dripping out his ass and onto the insides of his underwear.</text:span></text:p>
      <text:p text:style-name="P2"/>
      <text:p text:style-name="Standard"><text:span text:style-name="T4"><text:tab/>“It was hot,” Marcus said quickly as they turned to leave.</text:span></text:p>
      <text:p text:style-name="P2"><text:tab/>“Huh?” Tio gave him an odd look. He definitely wasn't expecting that...</text:p>
      <text:p text:style-name="P2"><text:tab/>“I... thought it was hot...” Marcus gulped, a funny tingling sensation running through his body. Tio smiled, cheeks turning pink, a bashful look on his face.</text:p>
      <text:p text:style-name="P2"><text:tab/>“I didn't know you were into watching...” he said.</text:p>
      <text:p text:style-name="P2"><text:tab/>“Yeah, neither did I...” Marcus mumbled.</text:p>
      <text:p text:style-name="P2"/>
      <text:p text:style-name="P2"><text:tab/>They pushed the bathroom door open and left, Marcus's mind buzzing with a million different thoughts... Should they do it again? Let another guy fuck Tio's ass while Marcus watched? Should they even go back to his bullies so that Tio could experience their huge, superior cocks once more? These thoughts were going to be filling his head for the rest of the day...</text:p>
      <text:p text:style-name="P2"/>
      <text:p text:style-name="P2"><text:tab/>It looked like Marcus had discovered a new fetish...</text:p>
      <text:p text:style-name="P2"/>
      <text:p text:style-name="P2"><text:tab/>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GB"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ox </meta:initial-creator>
    <meta:creation-date>2019-06-22T15:33:52</meta:creation-date>
    <dc:creator>Fox </dc:creator>
    <dc:date>2019-06-24T14:16:06</dc:date>
    <meta:editing-cycles>34</meta:editing-cycles>
    <meta:editing-duration>PT4H39M54S</meta:editing-duration>
    <meta:document-statistic meta:table-count="0" meta:image-count="0" meta:object-count="0" meta:page-count="12" meta:paragraph-count="133" meta:word-count="5676" meta:character-count="32001"/>
    <meta:generator>OpenOffice/4.1.5$Win32 OpenOffice.org_project/415m1$Build-9789</meta:generator>
  </office:meta>
</office:document-meta>
</file>