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fo="urn:oasis:names:tc:opendocument:xmlns:xsl-fo-compatible:1.0" office:version="1.2">
  <office:automatic-styles/>
  <office:body>
    <office:text>
      <text:p text:style-name="Normal">Notes:</text:p>
      <text:p text:style-name="Normal"/>
      <text:p text:style-name="Normal">In this current iteration, the scenes are not interactive. <text:s text:c="1"/>However, when future updates add different girlfriend personalities and an expanded story, there will be dialogue options that shape things. </text:p>
      <text:p text:style-name="Normal"/>
      <text:p text:style-name="Normal">These scenes have the current rough coding in them. <text:s text:c="1"/>This code is not actually tested or functional in Twine - that part will come later, and will almost certainly undergo some changes. $hername and $pname are the current variables for the girlfriend/player names respectively. <text:s text:c="1"/>$P.start.X is the player’s starting stats, recorded at the start of the game for greater story effect. <text:s text:c="1"/>Any \s that you see randomly simply prevent a line break from appearing - they don’t appear in the game (unless there’s a mistake). <text:s text:c="1"/></text:p>
      <text:p text:style-name="Normal"/>
      <text:p text:style-name="Normal"/>
      <text:p text:style-name="Normal">Opening Scene</text:p>
      <text:p text:style-name="Normal">Condition: <text:s text:c="1"/>Automatically plays upon starting game.</text:p>
      <text:p text:style-name="Normal">----</text:p>
      <text:p text:style-name="Normal">It’s a typical day. <text:s text:c="1"/>You enter your bedroom, and find $hername in her underwear standing in front of a full-length mirror. <text:s text:c="1"/>She’s scrutinizing her body, twisting it around to see different angles. <text:s text:c="1"/>She catches your reflection and says, “Hey, $pname, what’s your honest opinion about my shape?” <text:s text:c="1"/>Her body is thin and slender, with a few shapely curves in the usual places.</text:p>
      <text:p text:style-name="Normal"/>
      <text:p text:style-name="Normal">You walk up behind her. \</text:p>
      <text:p text:style-name="Normal">&lt;&lt;if $scenario is “default”&gt;&gt;\</text:p>
      <text:p text:style-name="Normal">You stand nearly a head taller than her, and are considerably fitter. <text:s text:c="1"/>Not that you mind. <text:s text:c="1"/>“You’re just as hot as the day I met you babe,” you reply.</text:p>
      <text:p text:style-name="Normal"/>
      <text:p text:style-name="Normal">She sighs, “That’s exactly the thing. <text:s text:c="1"/>I’m the -same-. <text:s text:c="1"/>I want to start working out and see what happens to my body. <text:s text:c="1"/>I’ve never tried before, and I’m only going to be young for so long, you know?”</text:p>
      <text:p text:style-name="Normal"/>
      <text:p text:style-name="Normal">You shrug before replying, “If you want to start working out, go for it. <text:s text:c="1"/>I’ll fully support you. <text:s text:c="1"/>We’ve got tons of space in this apartment - hell, we could use the basement level room to set up a home gym.”</text:p>
      <text:p text:style-name="Normal"/>
      <text:p text:style-name="Normal">She looks up and grins, “I knew you’d say something like that. <text:s text:c="1"/>Better watch out buster - maybe I’ll be as fit as you!”</text:p>
      <text:p text:style-name="Normal"/>
      <text:p text:style-name="Normal">You stroke your chin and think about what that would look like - the idea of a muscular $hername becomes increasingly appealing. <text:s text:c="1"/>“Well, maybe I’ll start working out harder too.”</text:p>
      <text:p text:style-name="Normal"/>
      <text:p text:style-name="Normal">She bites her lower lip, “Mmm, I can’t wait to see us all buff and sexy babe! <text:s text:c="1"/>Let’s start our fitness journey today!”</text:p>
      <text:p text:style-name="Normal"/>
      <text:p text:style-name="Normal">She gets dressed and heads out to the living room, eager to start her day.&lt;&lt;/if&gt;&gt;\</text:p>
      <text:p text:style-name="Normal">\</text:p>
      <text:p text:style-name="Normal">&lt;&lt;if $scenario is “schmo”&gt;&gt;\</text:p>
      <text:p text:style-name="Normal">You’re the same height as her, and just as thin. <text:s text:c="1"/>You reply, “It’s the same as mine. <text:s text:c="1"/>Though it looks a lot better on a girl than a guy...”</text:p>
      <text:p text:style-name="Normal"/>
      <text:p text:style-name="Normal">She looks over and gives you a sly smile, “It’s okay $pname - I’ve told you this a thousand times, I like you this way. <text:s text:c="1"/>Honestly. <text:s text:c="1"/>If I wanted to date a tall, muscular man, I’d do that. <text:s text:c="1"/>I know it frustrates you, but it’s... oddly hot to me that you can’t seem to build muscle.”</text:p>
      <text:p text:style-name="Normal"/>
      <text:p text:style-name="Normal">You sigh, remembering the malady that has plagued you your entire life. <text:s text:c="1"/>“But how can I be the man of the house? <text:s text:c="1"/>How can I protect you when I can’t even pick up a 15 pound dumbbell?!”</text:p>
      <text:p text:style-name="Normal"/>
      <text:p text:style-name="Normal">She chuckles softly, “Oh $pname... <text:s text:c="1"/>I don’t want to depend on a man to protect me. <text:s text:c="1"/>In fact, I’ve always dreamed of protecting -you- instead!”</text:p>
      <text:p text:style-name="Normal"/>
      <text:p text:style-name="Normal">You blush a little - the thought of $hername saving you from an attacker is appealing. <text:s text:c="1"/>Still, it’s a laughable idea given how small and frail she is.</text:p>
      <text:p text:style-name="Normal"/>
      <text:p text:style-name="Normal">After twisting her torso around a little more, she adds, “I think that’s what I should do. <text:s text:c="1"/>Try lifting weights and see if I can be the one who builds muscle.”</text:p>
      <text:p text:style-name="Normal"/>
      <text:p text:style-name="Normal">You gulp. <text:s text:c="1"/>Considering that you can’t build muscle at all, any amount of gains would doubtlessly make her stronger.</text:p>
      <text:p text:style-name="Normal"/>
      <text:p text:style-name="Normal">She senses your nervousness and says, “What? <text:s text:c="1"/>Are you afraid of me with muscles?”</text:p>
      <text:p text:style-name="Normal"/>
      <text:p text:style-name="Normal">You shake your head. <text:s text:c="1"/>“No it’s not that. <text:s text:c="1"/>I just don’t want you to think any less of me if you end up becoming stronger.”</text:p>
      <text:p text:style-name="Normal"/>
      <text:p text:style-name="Normal">She giggles, “Oh you. <text:s text:c="1"/>You still don’t get it, huh? <text:s text:c="1"/>I bet if I were buffer than you, I’d find you even -more- attractive and think -greater- of you!”</text:p>
      <text:p text:style-name="Normal"/>
      <text:p text:style-name="Normal">You scratch your head, “Really?”</text:p>
      <text:p text:style-name="Normal"/>
      <text:p text:style-name="Normal">She moves in close and plants a kiss on your lips, “Yup! <text:s text:c="1"/>That settles it. <text:s text:c="1"/>I’m going to start training to see what this body of mine is capable of becoming!”</text:p>
      <text:p text:style-name="Normal"/>
      <text:p text:style-name="Normal">She gets dressed and heads out to the living room, eager to start her day.&lt;&lt;/if&gt;&gt;\</text:p>
      <text:p text:style-name="Normal">&lt;&lt;if $scenario is “transfer”&gt;&gt;You tower over her, proudly holding more than twice as much muscle as her, and multitudes greater strength. <text:s text:c="1"/>“You’re sexy as ever. <text:s text:c="1"/>Though it’s hard to compare with me,” you say with a smirk, hoping it comes across as banter rather than an insult.</text:p>
      <text:p text:style-name="Normal"/>
      <text:p text:style-name="Normal">She looks up at you and sighs. <text:s text:c="1"/>“I know how you are, so I know you didn’t mean that to be rude... <text:s text:c="1"/>But...” she slides her hands up your shirt, biting her lower lips as she feels your hard, rippling abs. <text:s text:c="1"/>“It’s just that you’ve got so -much- and I have so -little-...” <text:s text:c="1"/>you feel her small hands grip you - no matter how hard she squeezes, she can’t hurt your steel-like torso.</text:p>
      <text:p text:style-name="Normal"/>
      <text:p text:style-name="Normal">She continues, “Sometimes I wish I could just...” she closes her eyes and inhales deeply. <text:s text:c="1"/>Her grip tightens - hands trembling with effort. <text:s text:c="1"/>Suddenly, you feel strangely fatigued - like you’ve been running for a while, except you haven’t. <text:s text:c="1"/>$hername’s breathing deepens, and the feeling intensifies until it becomes a little painful.</text:p>
      <text:p text:style-name="Normal"/>
      <text:p text:style-name="Normal">“$hername...?” you murmur quietly.</text:p>
      <text:p text:style-name="Normal"/>
      <text:p text:style-name="Normal">She doesn’t respond - instead totally transfixed on whatever it is she’s doing. <text:s text:c="1"/>The pain sharpens until she lets out a loud grunt and all at once your entire perspective shifts downward an inch.</text:p>
      <text:p text:style-name="Normal"/>
      <text:p text:style-name="Normal">At last she lets go. <text:s text:c="1"/>You both stagger backwards - panting. <text:s text:c="1"/>After catching your breath, you glance over at $hername and notice something bizarre - small, muscles pop out of her arms and legs - muscles that you’re positive weren’t there a moment ago. <text:s text:c="1"/></text:p>
      <text:p text:style-name="Normal"/>
      <text:p text:style-name="Normal">She seems bigger too - like her bra and panties are smaller than they should be. <text:s text:c="1"/>You move closer, and notice that the top of her head rises higher than you remember. <text:s text:c="1"/>Looking around, you realize that the whole room seems... bigger?</text:p>
      <text:p text:style-name="Normal"/>
      <text:p text:style-name="Normal">Your shirt feels baggier than it did moments earlier. <text:s text:c="1"/>You take it off and look in the mirror - you’re still extremely muscular, but you don’t look quite as full and powerful.</text:p>
      <text:p text:style-name="Normal"/>
      <text:p text:style-name="Normal">You and $hername look at each other and the mirror, both trying to comprehend what just happened.</text:p>
      <text:p text:style-name="Normal"/>
      <text:p text:style-name="Normal">“Did I...?” she asks out loud before flexing her arms, reveling in the small bumps that pop up. <text:s text:c="1"/>“Holy shit...” she murmurs, giving you an dark glare. <text:s text:c="1"/>“Better not piss me off too much babe, or I’ll be doing that again!” she winks before adding, “Though, you really ought to be a good boyfriend and just share more of your gifts with me whenever I want...”</text:p>
      <text:p text:style-name="Normal"/>
      <text:p text:style-name="Normal">Your head spinning, you walk out of the bedroom and into the living room.&lt;&lt;/if&gt;&gt;</text:p>
      <text:p text:style-name="Normal"/>
      <text:p text:style-name="Normal">-----</text:p>
      <text:p text:style-name="Normal">First Muscle Scene</text:p>
      <text:p text:style-name="Normal">Conditions: Girlfriend Strength Lvl 3, Default or Schmo scenarios</text:p>
      <text:p text:style-name="Normal">----</text:p>
      <text:p text:style-name="Normal"/>
      <text:p text:style-name="Normal">You’re in the living room, sitting on the couch. <text:s text:c="1"/>$hername walks in, and you notice that her trademark green t-shirt and blue jeans are very snug on her body. <text:s text:c="1"/>There’s a visible inch of midriff, which used to be covered by the garment - the revealed tummy is extremely flat and toned. <text:s text:c="1"/>More of her arms are visible, as the sleeves have ridden up them, letting you see the small, bumpy muscles in her arms and shoulders.</text:p>
      <text:p text:style-name="Normal"/>
      <text:p text:style-name="Normal">She notices you staring at her. <text:s text:c="1"/>“Looks like my efforts have been paying off,” she says, striking a pose for you. <text:s text:c="1"/>After twirling around for you to get a full look at her body, she walks over and squeezes your arm before adding, \</text:p>
      <text:p text:style-name="Normal">&lt;&lt;if $scenario is “default”&gt;&gt;\</text:p>
      <text:p text:style-name="Normal">&lt;&lt;if $BS lt $P.start.str&gt;&gt;\</text:p>
      <text:p text:style-name="Normal">“And it seems like you’ve been slacking off a bit,” she giggles. <text:s text:c="1"/>“Don’t worry, you’re cute as ever,” she winks.&lt;&lt;/if&gt;&gt;\</text:p>
      <text:p text:style-name="Normal">&lt;&lt;if $BS is $P.start.str&gt;&gt;\</text:p>
      <text:p text:style-name="Normal">“And you seem to be your usual fit self,” she adds.&lt;&lt;/if&gt;&gt;\</text:p>
      <text:p text:style-name="Normal">&lt;&lt;if $BS gt $P.start.str&gt;&gt;\</text:p>
      <text:p text:style-name="Normal">“And you’ve also been working out...” she bites her lower lip with lust.&lt;&lt;/if&gt;&gt;</text:p>
      <text:p text:style-name="Normal"/>
      <text:p text:style-name="Normal">&lt;&lt;widget “MuscleCompareDialogue”&gt;&gt;\</text:p>
      <text:p text:style-name="Normal">((This is a rough early draft of a widget that will play during these scenes - whenever &lt;&lt;MuscleCompareDialogue&gt;&gt; appears, it will run this code to create a variable driven dialogue))</text:p>
      <text:p text:style-name="Normal"/>
      <text:p text:style-name="Normal">She says, \</text:p>
      <text:p text:style-name="Normal">&lt;&lt;if $BS - $GS gte 4&gt;&gt;\</text:p>
      <text:p text:style-name="Normal">“I’ve got a long ways to go before I catch up to you though...”&lt;&lt;/if&gt;&gt;\</text:p>
      <text:p text:style-name="Normal">&lt;&lt;if $BS - $GS gte 1 and $BS - $GS lte 3&gt;&gt;\</text:p>
      <text:p text:style-name="Normal">“I’m starting to really catch up to you in the muscle department!”&lt;&lt;/if&gt;&gt;\</text:p>
      <text:p text:style-name="Normal">&lt;&lt;if $BS - $GS is 0&gt;&gt;\</text:p>
      <text:p text:style-name="Normal">“Yes! <text:s text:c="1"/>I’m finally as buff as you are now!”&lt;&lt;/if&gt;&gt;\</text:p>
      <text:p text:style-name="Normal">&lt;&lt;if $GS - $BS gte 1 and $GS - $BS lte 3&gt;&gt;\</text:p>
      <text:p text:style-name="Normal">“Starting to pull ahead of you in terms of muscles - kinda hoping I can increase the gap!”&lt;&lt;/if&gt;&gt;\</text:p>
      <text:p text:style-name="Normal">&lt;&lt;if $GS - $BS gte 4 and $GS - $BS lte 8&gt;&gt;\</text:p>
      <text:p text:style-name="Normal">“I’m now noticeably more muscular than you... this is awesome!” she giggles.&lt;&lt;/if&gt;&gt;\</text:p>
      <text:p text:style-name="Normal">&lt;&lt;if $GS - $BS gte 9 and $GS - $BS lte 14&gt;&gt;\</text:p>
      <text:p text:style-name="Normal">“God babe... I’m sooo much more muscular than you now,” she blushes and bites her bottom lip, “Believe it or not, it really turns me on...”&lt;&lt;/if&gt;&gt;\</text:p>
      <text:p text:style-name="Normal">&lt;&lt;if $GS - $BS gte 15 and $GS - $BS lte 19&gt;&gt;\</text:p>
      <text:p text:style-name="Normal">“The more I grow, the more the difference in <text:s text:c="1"/>the size of our muscles does too. <text:s text:c="1"/>Honestly, it motivates me to keep going and push even harder!”&lt;&lt;/if&gt;&gt;\</text:p>
      <text:p text:style-name="Normal">&lt;&lt;if $GS - $BS gte 20&gt;&gt;\</text:p>
      <text:p text:style-name="Normal">“Shit, $pname, look at the difference in our bodies.” She proudly performs a double biceps pose and prompts you to do the same - her muscles vastly larger and are magnitudes more impressive than yours. <text:s text:c="1"/>“It’s like we’re totally different species... <text:s text:c="1"/>Ugh, I just want to go pump my guns up and make them grow even more!”&lt;&lt;/if&gt;&gt;</text:p>
      <text:p text:style-name="Normal">&lt;&lt;/widget&gt;&gt;</text:p>
      <text:p text:style-name="Normal"/>
      <text:p text:style-name="Normal">She continues, “This is a good start, but I want to keep going. <text:s text:c="1"/>Who knows what I’m capable of becoming?!”</text:p>
      <text:p text:style-name="Normal">&lt;&lt;/if&gt;&gt; (if scenario is default)</text:p>
      <text:p text:style-name="Normal">\</text:p>
      <text:p text:style-name="Normal">&lt;&lt;if $scenario is “schmo”&gt;&gt;\</text:p>
      <text:p text:style-name="Normal">“Looks like I’m officially buffer than you,” she says with a giggle. <text:s text:c="1"/>&lt;&lt;if $GH gt $BG&gt;&gt;”And taller too!”&lt;&lt;/if&gt;&gt;</text:p>
      <text:p text:style-name="Normal"/>
      <text:p text:style-name="Normal">$hername entwines your hands within hers, and pushes your arms back. <text:s text:c="1"/>You try to resist, but before long she overpowers you. <text:s text:c="1"/>“Awww, you’re so little and cute!” she squeals before planting a kiss on your lips.</text:p>
      <text:p text:style-name="Normal"/>
      <text:p text:style-name="Normal">“Don’t worry,” she continues, “I’ll never hurt ya. <text:s text:c="1"/>In fact, I need to get back to the weights right away so I can protect you from any bad guys!”&lt;&lt;/if&gt;&gt;(if scenario is schmo)</text:p>
      <text:p text:style-name="Normal"/>
      <text:p text:style-name="Normal">Your mind wanders to thoughts of what $hername will look like if she keeps working out.</text:p>
      <text:p text:style-name="Normal"/>
      <text:p text:style-name="Normal">------</text:p>
      <text:p text:style-name="Normal">Second Transfer Scene</text:p>
      <text:p text:style-name="Normal">Conditions: Transfer Scenario, <text:s text:c="1"/>Day 3 <text:s text:c="1"/>(if it’s somehow past Day 3, scene will trigger as soon as you return to the living room next)</text:p>
      <text:p text:style-name="Normal">------</text:p>
      <text:p text:style-name="Normal"/>
      <text:p text:style-name="Normal">You’re sitting in the living room with $hername. <text:s text:c="1"/>You can’t stop thinking about what happened the other day in the bedroom - when she touched you and somehow stole some of your muscles.</text:p>
      <text:p text:style-name="Normal"/>
      <text:p text:style-name="Normal">She turns to you and says, “So... uh... <text:s text:c="1"/>remember that thing that happened a couple days ago?”</text:p>
      <text:p text:style-name="Normal"/>
      <text:p text:style-name="Normal">Apparently she’s thinking about it too.</text:p>
      <text:p text:style-name="Normal"/>
      <text:p text:style-name="Normal">“Well...” she continues, “I think we should try that again and see what happens.”</text:p>
      <text:p text:style-name="Normal"/>
      <text:p text:style-name="Normal">You’re immediately unnerved by her suggestion. <text:s text:c="1"/>“What do you mean...?”</text:p>
      <text:p text:style-name="Normal"/>
      <text:p text:style-name="Normal">“I mean you should let me try and take some more of your muscles for myself.”</text:p>
      <text:p text:style-name="Normal"/>
      <text:p text:style-name="Normal">You gulp. <text:s text:c="1"/>“$hername....”</text:p>
      <text:p text:style-name="Normal"/>
      <text:p text:style-name="Normal">“Come on. <text:s text:c="1"/>You’ve got -plenty- to share. <text:s text:c="1"/>And wouldn’t I be hotter with more?”</text:p>
      <text:p text:style-name="Normal"/>
      <text:p text:style-name="Normal">“$hername...”</text:p>
      <text:p text:style-name="Normal"/>
      <text:p text:style-name="Normal">“Please babe?” she looks at you with puppy-eyes that you’re all too familiar with. <text:s text:c="1"/></text:p>
      <text:p text:style-name="Normal"/>
      <text:p text:style-name="Normal">Before you can reply, she slowly closes the distance and places her hands on your arms. <text:s text:c="1"/>“Mmm... such sexy muscles...” she cooes.</text:p>
      <text:p text:style-name="Normal"/>
      <text:p text:style-name="Normal">“$hername...” you repeat a third time.</text:p>
      <text:p text:style-name="Normal"/>
      <text:p text:style-name="Normal">“Oh hush babe. <text:s text:c="1"/>Are we even really sure I stole your muscles last time? <text:s text:c="1"/>Doesn’t that seem pretty... insane? <text:s text:c="1"/>We <text:s text:c="1"/>better run the experiment again and make sure it’s really real.”</text:p>
      <text:p text:style-name="Normal"/>
      <text:p text:style-name="Normal">You sigh. <text:s text:c="1"/>//’I didn’t really lose that much the first time. <text:s text:c="1"/>If that’s even what happened...’// “Alright, fine. <text:s text:c="1"/>But if it really is happening don’t take too much...”</text:p>
      <text:p text:style-name="Normal"/>
      <text:p text:style-name="Normal">Her eyes light up, “Thanks $pname!” she squeals, “You’re the best!” she kisses you on the lips before closing her eyes and breathing deeply like last time.</text:p>
      <text:p text:style-name="Normal"/>
      <text:p text:style-name="Normal">Your stomach churns as you start to feel winded again. <text:s text:c="1"/>$hername is totally focused. <text:s text:c="1"/>She tightens her grip, and the sensation intensifies. <text:s text:c="1"/>A few agonizing seconds later, and you feel your body’s essence slipping away - your t-shirt and pants start to loosen. <text:s text:c="1"/>Glancing down, you notice that conversely $hername’s frame is expanding, slowly filling out more of her shirt.</text:p>
      <text:p text:style-name="Normal"/>
      <text:p text:style-name="Normal">After your last doubts are quelled, you abruptly stand up and brush $hername off. <text:s text:c="1"/>“Alright, that’s enough!” you shout - your voice far more fearful than you imagined it would be.</text:p>
      <text:p text:style-name="Normal"/>
      <text:p text:style-name="Normal">$hername opens her eyes and looks up at you, “Awww... it’s such a pleasant feeling though.”</text:p>
      <text:p text:style-name="Normal"/>
      <text:p text:style-name="Normal">“Not for me it isn’t!”</text:p>
      <text:p text:style-name="Normal"/>
      <text:p text:style-name="Normal">She looks down at her arms, and grins madly. <text:s text:c="1"/>“It really does work! <text:s text:c="1"/>They’re bigger now!” she squeals with delight, pumping them a few times. <text:s text:c="1"/>After acclimating herself to her new body, $hername looks up at you with a devious look and says, “Thanks for the power up babe. <text:s text:c="1"/>I guess you’ve given me enough for today.”</text:p>
      <text:p text:style-name="Normal"/>
      <text:p text:style-name="Normal">“For today?”</text:p>
      <text:p text:style-name="Normal"/>
      <text:p text:style-name="Normal">Her smile widens into a grin. <text:s text:c="1"/>“Yup. <text:s text:c="1"/>For today. <text:s text:c="1"/>Since you’re such a good boyfriend, you’ll want to give your girlfriend more in the future, right?”</text:p>
      <text:p text:style-name="Normal"/>
      <text:p text:style-name="Normal">You gulp again, uncertain of how you really feel.</text:p>
      <text:p text:style-name="Normal"/>
      <text:p text:style-name="Normal"/>
      <text:p text:style-name="Normal">----</text:p>
      <text:p text:style-name="Normal">First Height Scene</text:p>
      <text:p text:style-name="Normal">Conditions: <text:s text:c="1"/>Girlfriend height is 4 lower than player’s. <text:s text:c="1"/>Non-schmo mode.</text:p>
      <text:p text:style-name="Normal">----</text:p>
      <text:p text:style-name="Normal"/>
      <text:p text:style-name="Normal">You’re standing around in the living room. <text:s text:c="1"/>$hername pops in, and walks towards you.</text:p>
      <text:p text:style-name="Normal"/>
      <text:p text:style-name="Normal">“Hey...” she says, closing the distance. <text:s text:c="1"/>“Uhh... is it my imagination or...” she stands right next to you, “You’re not that much taller than me anymore? <text:s text:c="1"/>I mean, compared to before that is. <text:s text:c="1"/>You’ve still got a few inches on me but...” she stands on her tip-toes, bringing her eyes level with yours, before planting a kiss on your lips. <text:s text:c="1"/>“Oh yeah - I’m definitely catching up to you, &lt;&lt;if $P.start.height gt $BH&gt;&gt;and I think you shrank a little...” she chuckles.&lt;&lt;/if&gt;&gt;&lt;&lt;if $P.start.height gt $BH&gt;&gt;”and you somehow grew too... so I’ve grown even more!”&lt;&lt;/if&gt;&gt;&lt;&lt;if $P.start.height is $BH&gt;&gt;”and you’re the same height as always, so I’m growing!”&lt;&lt;/if&gt;&gt;</text:p>
      <text:p text:style-name="Normal"/>
      <text:p text:style-name="Normal">A massive smile spreads across her face. <text:s text:c="1"/>“Honestly, I’ve always wished that I could’ve grown taller during puberty. <text:s text:c="1"/>I never imagined I’d have a growth spurt as an adult!”</text:p>
      <text:p text:style-name="Normal"/>
      <text:p text:style-name="Normal">She wraps her arms around you and gives you a large hug before whispering in your ear, “I can’t wait to look you in the eyes all the time. <text:s text:c="1"/>And maybe someday, you’ll be looking up at me!”</text:p>
      <text:p text:style-name="Normal"/>
      <text:p text:style-name="Normal"/>
      <text:p text:style-name="Normal"/>
      <text:p text:style-name="Normal">----</text:p>
      <text:p text:style-name="Normal">Second Muscle Scene</text:p>
      <text:p text:style-name="Normal">Conditions: <text:s text:c="1"/>Girlfriend Muscle lvl 6, default and schmo scenarios</text:p>
      <text:p text:style-name="Normal">----</text:p>
      <text:p text:style-name="Normal"/>
      <text:p text:style-name="Normal">You walk into the bedroom, and find $hername observing herself in the full-length mirror. <text:s text:c="1"/>She’s wearing a navy-blue crop-top, and short athletic shorts. <text:s text:c="1"/>Her back is turned to the mirror, and she’s looking behind over her right shoulder, admiring the obvious muscular development her body has enjoyed.</text:p>
      <text:p text:style-name="Normal"/>
      <text:p text:style-name="Normal">“Check me out babe!” she cheers, flexing her large, shapely glutes and giggling as they bounce on command. <text:s text:c="1"/>“Starting to really see some results!”</text:p>
      <text:p text:style-name="Normal"/>
      <text:p text:style-name="Normal"/>
      <text:p text:style-name="Normal">&lt;&lt;if $scenario is “default”&gt;&gt;”Isn’t this awesome? <text:s text:c="1"/>I knew that working out would make me look better, but wow!” she keeps twisting her lithe, frame, forcing new muscles to pop out into view.</text:p>
      <text:p text:style-name="Normal"/>
      <text:p text:style-name="Normal">She continues, “Can you imagine me with even bigger muscles?”</text:p>
      <text:p text:style-name="Normal"/>
      <text:p text:style-name="Normal">You blink a couple times before nodding. <text:s text:c="1"/>“Yes...”</text:p>
      <text:p text:style-name="Normal"/>
      <text:p text:style-name="Normal">“Is that something you fantasize about?”</text:p>
      <text:p text:style-name="Normal"/>
      <text:p text:style-name="Normal">You clear your throat.</text:p>
      <text:p text:style-name="Normal"/>
      <text:p text:style-name="Normal">She grins and presses, “I know you better than anyone else buster. <text:s text:c="1"/>My muscles are turning you on - and the bigger they get, the more you’re attracted to them. <text:s text:c="1"/>It’s pretty obvious,” she grins.</text:p>
      <text:p text:style-name="Normal"/>
      <text:p text:style-name="Normal">“That’s true - you do look amazing.”</text:p>
      <text:p text:style-name="Normal"/>
      <text:p text:style-name="Normal">She nods, “But I’m not stopping here. <text:s text:c="1"/>I need to see just how much I can transform this body of mine.”</text:p>
      <text:p text:style-name="Normal"/>
      <text:p text:style-name="Normal">She walks over and squeezes your arms &lt;&lt;MuscleCompareDialogue&gt;&gt;</text:p>
      <text:p text:style-name="Normal"/>
      <text:p text:style-name="Normal">Before you can reply she says, “Anyways, it’s time for me to get back to working on my goal. <text:s text:c="1"/>Maybe you can join me in some workouts?”&lt;&lt;/if&gt;&gt;</text:p>
      <text:p text:style-name="Normal">&lt;&lt;if $scenario is “schmo”&gt;&gt;”That’s right my adorable little schmo - your girlfriend keeps getting better and sexier by the day!”</text:p>
      <text:p text:style-name="Normal"/>
      <text:p text:style-name="Normal">She waltzes over to you, looking &lt;&lt;if $GH is $BH&gt;&gt;you directly in the eyes&lt;&lt;/if&gt;&gt;&lt;&lt;if $GH gt $BH&gt;&gt;down at you&lt;&lt;/if&gt;&gt;. </text:p>
      <text:p text:style-name="Normal"/>
      <text:p text:style-name="Normal">She extends one of her legs - a beefy quadricep bulges with power. <text:s text:c="1"/>“Look at how much bigger my leg is than yours! <text:s text:c="1"/>I can’t wait until you’re just a tiny toothpick next to my tree trunks!”</text:p>
      <text:p text:style-name="Normal"/>
      <text:p text:style-name="Normal">She wraps her arms around you and hoists you into the air, “And I can pick you up so easily too!” she squeals before kissing you and putting you back down on your feet.</text:p>
      <text:p text:style-name="Normal"/>
      <text:p text:style-name="Normal">She continues, “Well, as much fun as this is, I need to get back to work. <text:s text:c="1"/>After all, I’m going to become big and strong enough to protect you from anyone - remember?” she winks.&lt;&lt;/if&gt;&gt;</text:p>
      <text:p text:style-name="Normal"/>
      <text:p text:style-name="Normal"/>
      <text:p text:style-name="Normal">-----</text:p>
      <text:p text:style-name="Normal">Second Height Scene</text:p>
      <text:p text:style-name="Normal">Conditions: <text:s text:c="1"/>Girlfriend height = player’s height, non-schmo mode</text:p>
      <text:p text:style-name="Normal">-----</text:p>
      <text:p text:style-name="Normal"/>
      <text:p text:style-name="Normal">You’re standing in the living room, when $hername enters.</text:p>
      <text:p text:style-name="Normal"/>
      <text:p text:style-name="Normal">She stares at you for a couple of seconds before a broad smile forms on her lips. <text:s text:c="2"/>She walks towards you, the smile broadening. <text:s text:c="1"/>As she draws near, you have a pretty good idea of what she’s so happy about - she’s looking you directly in the eyes!</text:p>
      <text:p text:style-name="Normal"/>
      <text:p text:style-name="Normal">“I can’t believe this day has actually come...” she says in a low, thrilled voice. <text:s text:c="1"/>“I’m actually as tall as you are now! <text:s text:c="1"/>&lt;&lt;if $scenario is “transfer”&gt;&gt;Of course your generous donations helped with that.&lt;&lt;/if&gt;&gt;&lt;&lt;if $scenario is “default”&gt;&gt;&lt;&lt;if $BH lt $P.start.height&gt;&gt;I mean, you did shrink a little, but that’s ok - it’s just as good.&lt;&lt;/if&gt;&lt;&lt;if $BH is $P.start.height&gt;&gt;And you haven’t changed a bit.&lt;&lt;/if&gt;&gt;&lt;&lt;if $BH gt $P.start.height&gt;&gt;And that’s on top of you also growing - which makes it even better!&lt;&lt;/if&gt;&gt;&lt;&lt;/if&gt;&gt;”</text:p>
      <text:p text:style-name="Normal"/>
      <text:p text:style-name="Normal">$hername warps her arms around you and hugs tightly. <text:s text:c="1"/>You aren’t used to her being so big - her presence is so much greater than before, it’s a little overwhelming.</text:p>
      <text:p text:style-name="Normal"/>
      <text:p text:style-name="Normal">She says, \</text:p>
      <text:p text:style-name="Normal">&lt;&lt;if $GS gt $BS&gt;&gt;”I’m thicker than you too - in all the muscly places,” she giggles.&lt;&lt;/if&gt;&gt;&lt;&lt;if $GS is $BS&gt;&gt;”And my muscles are just as big as yours!” she squeals with delight.&lt;&lt;/if&gt;&gt;&lt;&lt;if $GS lt $BS&gt;&gt;”I still need to catch up to you in the muscle department though.”&lt;&lt;/if&gt;&gt;</text:p>
      <text:p text:style-name="Normal"/>
      <text:p text:style-name="Normal">$hername kisses you passionately on the lips before whispering in your ear, “I can’t wait to be taller than you. <text:s text:c="1"/>I never admitted this, but secretly I’ve always wanted to date a guy that’s shorter than me... <text:s text:c="1"/>Always felt like it would be fun to have him looking up, you know? <text:s text:c="1"/>And now my dream is coming true!”</text:p>
      <text:p text:style-name="Normal"/>
      <text:p text:style-name="Normal">All you can do is be grateful that she’s enjoying these changes - and wonder just how much she’ll continue to gr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style style:name="Normal" style:display-name="Normal" style:family="paragraph">
      <style:text-properties fo:font-size="12pt" fo:font-weight="normal"/>
    </style:style>
    <style:style style:name="Heading-1" style:display-name="Heading 1" style:family="paragraph" style:parent-style-name="Normal" style:next-style-name="Normal" style:default-outline-level="1">
      <style:text-properties fo:font-size="18pt" fo:font-weight="bold"/>
    </style:style>
    <style:style style:name="Heading-2" style:display-name="Heading 2" style:family="paragraph" style:parent-style-name="Normal" style:next-style-name="Normal" style:default-outline-level="2">
      <style:text-properties fo:font-size="16pt" fo:font-weight="bold"/>
    </style:style>
    <style:style style:name="Heading-3" style:display-name="Heading 3" style:family="paragraph" style:parent-style-name="Normal" style:next-style-name="Normal" style:default-outline-level="3">
      <style:text-properties fo:font-size="14pt" fo:font-weight="bold"/>
    </style:style>
    <style:style style:name="Heading-4" style:display-name="Heading 4" style:family="paragraph" style:parent-style-name="Normal" style:next-style-name="Normal" style:default-outline-level="4">
      <style:text-properties fo:font-size="12pt" fo:font-weight="bold"/>
    </style:style>
    <style:style style:name="Heading-5" style:display-name="Heading 5" style:family="paragraph" style:parent-style-name="Normal" style:next-style-name="Normal" style:default-outline-level="5">
      <style:text-properties fo:font-size="10pt" fo:font-weight="bold"/>
    </style:style>
    <style:style style:name="Heading-6" style:display-name="Heading 6" style:family="paragraph" style:parent-style-name="Normal" style:next-style-name="Normal" style:default-outline-level="6">
      <style:text-properties fo:font-size="8pt" fo:font-weight="bold"/>
    </style:style>
  </office:styles>
</office:document-styles>
</file>