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Brian wanted his family back. That other dog; that 'New Brian' guy as Peter had named him had just waltzed in, made everyone fall in love with him and practically drove Brian out of the house; but now he was back and he was going to put New Brian in his place. This was his family and he was going to take it back. He marched up to the door and gave it a few hard, angry knocks. He could hear New Brian's voice from inside.</text:p>
      <text:p text:style-name="Standard"><text:tab/>“Don't worry, I'll get it.” Brian grimaced upon hearing it. New Brian was such an snnoying goody-two-shoes... Brian waited, forcing himself to be patient until his replacement finally opened the door. A surprised look passed over New Brian's face for a moment when he saw who was there.</text:p>
      <text:p text:style-name="Standard"><text:tab/>“Oh... Old Brian, nice to see you!” he said with a wide, overly sweet grin.</text:p>
      <text:p text:style-name="Standard"><text:tab/>“It's just Brian.”</text:p>
      <text:p text:style-name="Standard"><text:tab/>“Oh, right, right, of course. So, what can I do you for, Brian?” New Brian still had that big shit-eating grin on his face. Brian took a moment to consider how to deal with the situation; how to tell New Brian that he wanted his life and family back. He decided to just go for it.</text:p>
      <text:p text:style-name="Standard"><text:tab/>“What you can do for me is get outta my house and give me back my life.” he said. That warm, friendly look on New Brian's face didn't falter for a second. It was creepy and just a little infuriating the way he stayed so calm, collected and positive all the time.</text:p>
      <text:p text:style-name="Standard"><text:tab/>“Ah, I see... You miss living here, don't you?”</text:p>
      <text:p text:style-name="Standard"><text:tab/>“Yeah, maybe I do, so are you gonna get the hell out or are we gonna have problems here?” Brian growled. He didn't want this to deteriorate into a straight up fistfight, mainly because he didn't want to get arrested over it, but he was willing to teach this happy-go-lucky douchebag a lesson if need be.</text:p>
      <text:p text:style-name="Standard"><text:tab/>“Oh, Brian, why do you have to be so hostile?” New Brian asked with a sigh, “Come on, let's take a walk together and talk about this.” he stepped outside before Brian could even answer and closed the door behind him. He casually stood at Brian's side and swung an arm around his shoulders. He then gestured for Brian to follow as he stepped down from the porch and the two slowly walked down the driveway together.</text:p>
      <text:p text:style-name="Standard"/>
      <text:p text:style-name="Standard"><text:tab/>“Look, I know how you must feel.” New Brian kept talking, “But the harsh truth is that Peter and the rest of the family, well, they really like me... Me leaving will really upset them, so you gotta ask yourself if it's really worth upsetting them over this.”</text:p>
      <text:p text:style-name="Standard"><text:tab/>“Well... I... I guess I don't want to upset them...” Brian grumbled. New Brian had a point; they <text:span text:style-name="T1">did </text:span><text:span text:style-name="T2">like him and his leaving would leave them saddened...</text:span></text:p>
      <text:p text:style-name="P1"><text:tab/>“So, you see where I'm coming from? Do you think maybe you should just forget about all this now?” Brian hesitated and then shook his head.</text:p>
      <text:p text:style-name="P1"><text:tab/>“Nuh-uh, no way!” he said, finally shaking himself free of the arm New Brian still had around his shoulders, “That's my family and I want them back!” New Brian sighed at the old Brian's stubbornness...</text:p>
      <text:p text:style-name="P1"><text:tab/>“Well, if you're gonna be like that then I guess I've got no choice...”</text:p>
      <text:p text:style-name="P1"><text:tab/>“So you're gonna leave?” Brian asked hopefully. New Brian gave a chuckle and shook his head.</text:p>
      <text:p text:style-name="P1"><text:tab/>“Oh, no, of course not! I'm just going to have to teach you a lesson or two.”</text:p>
      <text:p text:style-name="P1"><text:tab/>“A... what?” before Brian had time to react the other canine had tackled him to the floor, and pinned him under his weight.</text:p>
      <text:p text:style-name="P1"/>
      <text:p text:style-name="P1"><text:tab/>“W-what the hell are you doing?!” Brian gasped. New Brian shoved his hand down the bandana he wore around his neck and pulled something out of it; a small, round pill.</text:p>
      <text:p text:style-name="P1"><text:tab/>“Just swallow this and shut up.” New Brian said as he shoved the pill into Brian's mouth, “Heh, that won't be the only thing you'll be swallowing today...” he gripped Brian by the chin and tilted his head up, making sure his mouth was closed so that he couldn't spit that pill out. Brian struggled and kicked, but New Brian was surprisingly strong. He was made to keep the pill in his mouth until his reflexes got the better of him and he gulped it down.</text:p>
      <text:p text:style-name="P1"><text:tab/>“That's a good boy.” New Brian said.</text:p>
      <text:p text:style-name="P1"><text:soft-page-break/><text:tab/>“Y-you...You asshole...!” Brian growled through clenched teeth as the world around him started to spin and blur. He tried to shove New Brian off of him but his strength was being quickly sapped by whatever he'd been force fed. He couldn't remain conscious for much longer... With a low grunt that Brian originally intended to be a curse the world around him faded away and he fell into a deep sleep.</text:p>
      <text:p text:style-name="P1"/>
      <text:p text:style-name="P1"><text:tab/>He became aware of the cold, vaguely damp ground that he was lying on as his senses eventually began to return to him. He had no idea how long he'd been out or what New Brian had been doing to him while he was unconscious. He tried to move as the world around him came into focus but his body refused to obey him. He soon realized where he was; it was the basement of the Griffins' house... And in front of him stood his captor; New Brian.</text:p>
      <text:p text:style-name="P1"><text:tab/>“Nggh... Urrgh...” Brian groaned. He could barely form a complete sentence in his state.</text:p>
      <text:p text:style-name="P1"><text:tab/>“Finally! You really are getting old; that stuff wasn't meant to knock you out for this long.” New Brian chuckled and gave an amused shake of his head.</text:p>
      <text:p text:style-name="P1"><text:tab/>“B...Bastard...” Brian finally managed to spit out.</text:p>
      <text:p text:style-name="P1"><text:tab/>“Huh, well now, that was just rude.” New Brian scoffed, “Come on, sit up. You can't just lie on the floor like that while I'm talking to you, it's impolite.” he knelt down, grabbed Brian by the collar and pulled him so that he was kneeling down in front of him. Brian tried to push New Brian away but was shocked to find that his wrists had been handcuffed behind his back. Strong, steel cuffs that he hadn't a hope in hell of breaking out of, but that didn't stop him from trying and tugging at them.</text:p>
      <text:p text:style-name="P1"><text:tab/>“Ngh... The hell? You handcuffed me?”</text:p>
      <text:p text:style-name="P1"><text:tab/>“Of course!” New Brian said, “Wouldn't want you tying to fight back now, would I?” Brian looked up at him hatefully. New Brian's usual happy, friendly look had changed. He was still smiling, sure, but it was a wicked, mischievous and downright evil smile.</text:p>
      <text:p text:style-name="P1"><text:tab/>“I'm going to kick your ass...” Brian growled.</text:p>
      <text:p text:style-name="P1"><text:tab/>“Sure you are, Old Brian, sure you are.” the other dog laughed and took a step towards him. He grabbed Brian's head fur and looked into his eyes, staring deep into them. “Listen to me, you little shit.” he growled back, “This is my family now. You're old hat. You could have just left and we wouldn't have had any problems, but you had to be a pain in the ass, huh? I'm gonna teach you why you don't mess with me.” their faces were just inches apart and Brian could smell New Brian's strong scent hidden under several layers of cologne that he'd worn to impress the Griffins. Brian tried to put on a brave face and hide the fact that he was downright scared of what New Brian might have planned for him, but he couldn't help but ask...</text:p>
      <text:p text:style-name="P1"><text:tab/>“What... What are you gonna do...?” he gulped. New Brian pulled him closer, their noses nearly touching.</text:p>
      <text:p text:style-name="P1"><text:tab/>“Ohh, so many things!” he said with a grin, “I hope you're into some kinky shit or you're really gonna have a bad time.”</text:p>
      <text:p text:style-name="P1"><text:tab/>“Kinky...?” Brian left the question hanging.</text:p>
      <text:p text:style-name="P1"/>
      <text:p text:style-name="P1"><text:tab/>New Brian knelt down in front of him and shuffled closer, placing his hands on Brian's sides and running them slowly over his fur; over his slightly tubby body. Brian shivered.</text:p>
      <text:p text:style-name="P1"><text:tab/>“D-don't touch me...” he said.</text:p>
      <text:p text:style-name="P1"><text:tab/>“You're not really in a situation to be barking orders now, are you?” New Brian said, still molesting his captive. His hands ran over his belly, his chest; his fingers rubbing against Brian's nipples and making him gasp.</text:p>
      <text:p text:style-name="P1"><text:tab/>“H-hey, don't touch those!” he gasped. New Brian replied by giving his sensitive nipples a rough squeeze. “Ah! Ouch! Dammit!” Brian started thrashing about, not that it deterred his tormentor any who just chuckled and continued squeezing and tugging at his nipples.</text:p>
      <text:p text:style-name="Standard"><text:span text:style-name="T2"><text:tab/>“You're so vocal.” he said, “Good, that's how I like 'em. What's the point in playing with a guy if you don't get some good noise out of him, right?” he had some more fun with Brian's nipples before moving on, his hands moving down and caressing his soft fur, his fingers slowly working </text:span><text:soft-page-break/><text:span text:style-name="T2">their way down his chest and belly until they reached Brian's thighs. He started stroking them.</text:span></text:p>
      <text:p text:style-name="Standard"><text:span text:style-name="T2"><text:tab/>“Grr... Dammit, get off me!” Brian said, barely able to muster up the strength to raise his voice with how weak he felt, “Get the hell off me! I swear when I get outta these things-” </text:span><text:span text:style-name="T1">slap</text:span><text:span text:style-name="T2">! New Brian delivered a hard smack across Brian's cheek, quickly silencing him and then letting his hand return to Brian's thigh.</text:span></text:p>
      <text:p text:style-name="P1"><text:tab/>“I've really gotta teach you to respect your betters.” he said, “I guess I have a lot of work to do, huh? Ah well, I'm not complaining. I'll have fun putting you in your place.” he looked down, hand still rubbing at Brian's thighs. Between his legs rested a pair of heavy, good-sized furry balls and above that a short, fat sheath. New Brian licked his lips eagerly and, unable to contain himself, quickly placed a hand on Brian's crotch.</text:p>
      <text:p text:style-name="P1"><text:tab/>“Ah!” Brian gasped, his hips involuntarily bucking into New Brian's hand.</text:p>
      <text:p text:style-name="P1"><text:tab/>“Heh, it's cute.” New Brian smirked, looking down at Brian's tool, “Mrrr, real cute.” he gave his balls a good squeeze and began to toy with his sheath. Brian started to squirm.</text:p>
      <text:p text:style-name="P1"><text:tab/>“Y-you're a fuckin' pervert...!” he spat angrily.</text:p>
      <text:p text:style-name="P1"><text:tab/>“Hehe, you haven't seen anything yet.” New Brian chuckled, still toying with his sheath for a few more moments before he let go and stood up in front of him. Brian glared up at him.</text:p>
      <text:p text:style-name="P1"/>
      <text:p text:style-name="P1"><text:tab/>“Here, I'll be nice to you and give you a good look at what I've got.” he grabbed Brian's head and took a step towards him. Brian was about to protest when he found his face shoved into New Brian's crotch, the thick scent of his body flooding his nostrils as his nose was pressed against his captor's pubic fur. New Brian rubbed his furry balls all over the snow-coloured canine's face, dragging them across his muzzle and coating him with his scent.</text:p>
      <text:p text:style-name="P1"><text:tab/>“How about you lick my nuts while you're down there?” New Brian said as he dragged his sack across Brian's nose, “Come on, just open up and lick 'em.” Brian kept his mouth shut. There was no way he was going to let this happen. He wouldn't lick this bastard's nuts if he were paid to. New Brian gave him a few seconds, waiting patiently for Brian to do as he was told. He gave him a rough slap on the back of the head when Brian just knelt there, refusing to obey.</text:p>
      <text:p text:style-name="P1"><text:tab/>“You're not going to be an obedient puppy, are you?” he sighed, “Hey, that's fine by me. You'll be begging to lick my balls before long.”</text:p>
      <text:p text:style-name="P1"><text:tab/>“Fuck you.” Brian growled. New Brian scowled down at him and, gripping Brian by the fur of his head, tilted him up so that they could look each other in the eyes.</text:p>
      <text:p text:style-name="P1"><text:tab/>“Stubborn bitch. I'll show you...” with that New Brian reached down, took his sheath in his hands and aimed it at Brian's face.</text:p>
      <text:p text:style-name="P1"><text:tab/>“Huh? I'm not licking your balls so I'm sure as hell not gonna suck your- hrrph!” his words turned to gargled splutters when New Brian let loose a hot stream of piss into his mouth.</text:p>
      <text:p text:style-name="P1"><text:tab/>“We could've done this easily but you had to be difficult about it, so now I gotta break out the kinky stuff.” he said, covering Brian's face and filling his mouth with his warm fluids, “Maybe this'll teach you to just do as your told.”</text:p>
      <text:p text:style-name="P1"><text:tab/>“S-stop- ack! Ptooie!” he spat as much of the stuff out as he could but New Brian made sure he swallowed at least some of it. His piss trickled down Brian's chin and dripped onto his belly, quickly dampening his fur with it. New Brian's stream started to taper and he made sure the last few drops landed right inside Brian's maw.</text:p>
      <text:p text:style-name="P1"><text:tab/>“You should've told me you were coming.” he said, “I would have saved up some more piss for you.”</text:p>
      <text:p text:style-name="P1"><text:tab/>“Fuck!” Brian gasped, spluttering and spitting; the powerful, acrid taste of piss filling his mouth.</text:p>
      <text:p text:style-name="P1"/>
      <text:p text:style-name="P1"><text:tab/>He suddenly found his vision once again filled with New Brian's balls.</text:p>
      <text:p text:style-name="P1"><text:tab/>“So, you gonna behave yourself and lick 'em now?” New Brian glared down at him and Brian looked back up. He was understandably reluctant to do as he was told and New Brian could sense it.</text:p>
      <text:p text:style-name="Standard"><text:span text:style-name="T2"><text:tab/>“Look...” New Brain said, “I can do a lot worse than just piss on you, so just be a good dog </text:span><text:soft-page-break/><text:span text:style-name="T2">and do as I say and we won't have any more problems, okay?” his balls dangled there in front of Brian's face. He didn't want to see what else New Brian could do to him if he resisted him... Maybe if he forced himself to play along for a bit he'd be able to escape at some point or turn the tables on him... Whatever the case, it looked like Brian wasn't getting out of this without tasting New Brian's balls.</text:span></text:p>
      <text:p text:style-name="P1"><text:tab/>“Shit...” Brian grumbled and leaned forward. He grimaced slightly; opened his mouth and let his warm, wet tongue run along New Brian's furry sack.</text:p>
      <text:p text:style-name="P1"><text:tab/>“That's better.” New Brian said. He started stroking Brian's head fur as his captive bitch licked him. Brian's tongue worked all over the heavy sack, leaving a trail of his spit across his fur. He heard New Brian give out a soft, aroused growl.</text:p>
      <text:p text:style-name="P1"><text:tab/>“You're good at this.” he said, “Now suck 'em.” he pulled Brian closer and pushed his balls into his maw. Brian groaned but didn't protest. He just sucked on those balls, just like New Brian ordered, tongue still working all over them. He soon saw a growing pinkness emerging from New Brian's sheath. It twitched and pulsed as it grew harder; longer. Brian tried to back away from New Brian's growing arousal but the other canine just pulled him back into place. One he was semi-hard New Brian yanked his bitch upwards so that his mouth was inches away from his shaft.</text:p>
      <text:p text:style-name="P1"><text:tab/>“Lick.” he ordered simply.</text:p>
      <text:p text:style-name="P1"><text:tab/>“S-seriously?”</text:p>
      <text:p text:style-name="P1"><text:tab/>“Lick!” New Brian delivered another hard slap to Brian's head that spurred him into action. Tongue met cock and Brian winced as the taste filled his mouth in an instant; that musky, vaguely salty taste.</text:p>
      <text:p text:style-name="P1"><text:tab/>“Good bitch.” New Brian said, “Keep going. Up and down, c'mon.” Brian obeyed. He worked his tongue up and down New Brian's hardening manhood, swirling his tongue all around it and making his captor tremble with plea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4T10:25:27.99</meta:creation-date>
    <dc:date>2018-01-25T14:47:09.53</dc:date>
    <meta:editing-duration>P1DT1H29M8S</meta:editing-duration>
    <meta:editing-cycles>71</meta:editing-cycles>
    <meta:generator>OpenOffice/4.1.3$Win32 OpenOffice.org_project/413m1$Build-9783</meta:generator>
    <meta:document-statistic meta:table-count="0" meta:image-count="0" meta:object-count="0" meta:page-count="4" meta:paragraph-count="64" meta:word-count="2523" meta:character-count="13682"/>
  </office:meta>
</office:document-meta>
</file>