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officeooo:rsid="00195056" officeooo:paragraph-rsid="0020af03" style:font-size-asian="14pt" style:font-size-complex="14pt"/>
    </style:style>
    <style:style style:name="P2" style:family="paragraph" style:parent-style-name="Standard">
      <style:text-properties style:font-name="Times New Roman" fo:font-size="14pt" officeooo:rsid="001b29d2" officeooo:paragraph-rsid="0020af03" style:font-size-asian="14pt" style:font-size-complex="14pt"/>
    </style:style>
    <style:style style:name="P3" style:family="paragraph" style:parent-style-name="Standard">
      <style:text-properties style:font-name="Times New Roman" fo:font-size="14pt" officeooo:rsid="00224223" officeooo:paragraph-rsid="00252b8e" style:font-size-asian="14pt" style:font-size-complex="14pt"/>
    </style:style>
    <style:style style:name="P4" style:family="paragraph" style:parent-style-name="Standard">
      <style:text-properties style:font-name="Times New Roman" fo:font-size="14pt" officeooo:rsid="0025b73d" officeooo:paragraph-rsid="0025b73d" style:font-size-asian="14pt" style:font-size-complex="14pt"/>
    </style:style>
    <style:style style:name="P5" style:family="paragraph" style:parent-style-name="Standard">
      <style:text-properties style:font-name="Times New Roman" fo:font-size="14pt" officeooo:rsid="002934ef" officeooo:paragraph-rsid="002934ef" style:font-size-asian="14pt" style:font-size-complex="14pt"/>
    </style:style>
    <style:style style:name="P6" style:family="paragraph" style:parent-style-name="Standard">
      <style:text-properties style:font-name="Times New Roman" fo:font-size="14pt" officeooo:rsid="002b7c4d" officeooo:paragraph-rsid="002b7c4d" style:font-size-asian="14pt" style:font-size-complex="14pt"/>
    </style:style>
    <style:style style:name="P7" style:family="paragraph" style:parent-style-name="Standard">
      <style:text-properties style:font-name="Times New Roman" fo:font-size="14pt" officeooo:rsid="002c8d85" officeooo:paragraph-rsid="002c8d85" style:font-size-asian="14pt" style:font-size-complex="14pt"/>
    </style:style>
    <style:style style:name="P8" style:family="paragraph" style:parent-style-name="Standard">
      <style:text-properties style:font-name="Times New Roman" fo:font-size="14pt" officeooo:rsid="0027aef0" officeooo:paragraph-rsid="00351302" style:font-size-asian="14pt" style:font-size-complex="14pt"/>
    </style:style>
    <style:style style:name="P9" style:family="paragraph" style:parent-style-name="Standard">
      <style:text-properties style:font-name="Times New Roman" fo:font-size="14pt" officeooo:rsid="00351302" officeooo:paragraph-rsid="00351302" style:font-size-asian="14pt" style:font-size-complex="14pt"/>
    </style:style>
    <style:style style:name="P10" style:family="paragraph" style:parent-style-name="Standard">
      <style:text-properties style:font-name="Times New Roman" fo:font-size="14pt" officeooo:rsid="00536185" officeooo:paragraph-rsid="00536185" style:font-size-asian="14pt" style:font-size-complex="14pt"/>
    </style:style>
    <style:style style:name="P11" style:family="paragraph" style:parent-style-name="Standard">
      <style:text-properties style:font-name="Times New Roman" fo:font-size="14pt" officeooo:rsid="0054d845" officeooo:paragraph-rsid="0054d845" style:font-size-asian="14pt" style:font-size-complex="14pt"/>
    </style:style>
    <style:style style:name="P12" style:family="paragraph" style:parent-style-name="Standard">
      <style:text-properties style:font-name="Times New Roman" fo:font-size="14pt" officeooo:rsid="0056f70e" officeooo:paragraph-rsid="0056f70e" style:font-size-asian="14pt" style:font-size-complex="14pt"/>
    </style:style>
    <style:style style:name="P13" style:family="paragraph" style:parent-style-name="Standard">
      <style:text-properties style:font-name="Times New Roman" fo:font-size="14pt" officeooo:rsid="00590c2f" officeooo:paragraph-rsid="00590c2f" style:font-size-asian="14pt" style:font-size-complex="14pt"/>
    </style:style>
    <style:style style:name="P14" style:family="paragraph" style:parent-style-name="Standard">
      <style:text-properties style:font-name="Times New Roman" fo:font-size="14pt" officeooo:rsid="0059e1c4" officeooo:paragraph-rsid="0059e1c4" style:font-size-asian="14pt" style:font-size-complex="14pt"/>
    </style:style>
    <style:style style:name="P15" style:family="paragraph" style:parent-style-name="Standard">
      <style:text-properties style:font-name="Times New Roman" fo:font-size="14pt" officeooo:rsid="005a8146" officeooo:paragraph-rsid="005a8146" style:font-size-asian="14pt" style:font-size-complex="14pt"/>
    </style:style>
    <style:style style:name="P16" style:family="paragraph" style:parent-style-name="Standard">
      <style:text-properties style:font-name="Times New Roman" fo:font-size="14pt" officeooo:rsid="005c5b90" officeooo:paragraph-rsid="005c5b90" style:font-size-asian="14pt" style:font-size-complex="14pt"/>
    </style:style>
    <style:style style:name="P17" style:family="paragraph" style:parent-style-name="Standard">
      <style:text-properties style:font-name="Times New Roman" fo:font-size="14pt" officeooo:rsid="005db5bd" officeooo:paragraph-rsid="005db5bd" style:font-size-asian="14pt" style:font-size-complex="14pt"/>
    </style:style>
    <style:style style:name="P18" style:family="paragraph" style:parent-style-name="Standard">
      <style:text-properties style:font-name="Times New Roman" fo:font-size="14pt" officeooo:rsid="005eccd8" officeooo:paragraph-rsid="005fd303" style:font-size-asian="14pt" style:font-size-complex="14pt"/>
    </style:style>
    <style:style style:name="P19" style:family="paragraph" style:parent-style-name="Standard">
      <style:text-properties style:font-name="Times New Roman" fo:font-size="14pt" officeooo:rsid="005fd303" officeooo:paragraph-rsid="005fd303" style:font-size-asian="14pt" style:font-size-complex="14pt"/>
    </style:style>
    <style:style style:name="P20" style:family="paragraph" style:parent-style-name="Standard">
      <style:text-properties style:font-name="Times New Roman" fo:font-size="14pt" officeooo:rsid="0061e7f2" officeooo:paragraph-rsid="0061e7f2" style:font-size-asian="14pt" style:font-size-complex="14pt"/>
    </style:style>
    <style:style style:name="P21" style:family="paragraph" style:parent-style-name="Standard">
      <style:text-properties style:font-name="Times New Roman" fo:font-size="14pt" officeooo:rsid="0064d544" officeooo:paragraph-rsid="0064d544" style:font-size-asian="14pt" style:font-size-complex="14pt"/>
    </style:style>
    <style:style style:name="P22" style:family="paragraph" style:parent-style-name="Standard">
      <style:text-properties style:font-name="Times New Roman" fo:font-size="14pt" officeooo:rsid="0068891d" officeooo:paragraph-rsid="0068891d" style:font-size-asian="14pt" style:font-size-complex="14pt"/>
    </style:style>
    <style:style style:name="P23" style:family="paragraph" style:parent-style-name="Standard">
      <style:text-properties style:font-name="Times New Roman" fo:font-size="14pt" officeooo:rsid="006a2f76" officeooo:paragraph-rsid="006a2f76" style:font-size-asian="14pt" style:font-size-complex="14pt"/>
    </style:style>
    <style:style style:name="P24" style:family="paragraph" style:parent-style-name="Standard">
      <style:text-properties style:font-name="Times New Roman" fo:font-size="14pt" fo:font-style="normal" officeooo:rsid="002066e6" officeooo:paragraph-rsid="0020af03" style:font-size-asian="14pt" style:font-style-asian="normal" style:font-size-complex="14pt" style:font-style-complex="normal"/>
    </style:style>
    <style:style style:name="P25" style:family="paragraph" style:parent-style-name="Standard">
      <style:text-properties style:font-name="Times New Roman" fo:font-size="14pt" fo:font-style="normal" officeooo:rsid="002934ef" officeooo:paragraph-rsid="0020af03" style:font-size-asian="14pt" style:font-style-asian="normal" style:font-size-complex="14pt" style:font-style-complex="normal"/>
    </style:style>
    <style:style style:name="P26" style:family="paragraph" style:parent-style-name="Standard">
      <style:text-properties style:font-name="Times New Roman" fo:font-size="14pt" fo:font-style="normal" officeooo:rsid="00299c66" officeooo:paragraph-rsid="0020af03" style:font-size-asian="14pt" style:font-style-asian="normal" style:font-size-complex="14pt" style:font-style-complex="normal"/>
    </style:style>
    <style:style style:name="P27" style:family="paragraph" style:parent-style-name="Standard">
      <style:text-properties style:font-name="Times New Roman" fo:font-size="14pt" fo:font-style="normal" officeooo:rsid="002b7c4d" officeooo:paragraph-rsid="0020af03" style:font-size-asian="14pt" style:font-style-asian="normal" style:font-size-complex="14pt" style:font-style-complex="normal"/>
    </style:style>
    <style:style style:name="P28" style:family="paragraph" style:parent-style-name="Standard">
      <style:text-properties style:font-name="Times New Roman" fo:font-size="14pt" fo:font-style="normal" officeooo:rsid="002b7c4d" officeooo:paragraph-rsid="002b7c4d" style:font-size-asian="14pt" style:font-style-asian="normal" style:font-size-complex="14pt" style:font-style-complex="normal"/>
    </style:style>
    <style:style style:name="P29" style:family="paragraph" style:parent-style-name="Standard">
      <style:text-properties style:font-name="Times New Roman" fo:font-size="14pt" fo:font-style="normal" officeooo:rsid="002c8d85" officeooo:paragraph-rsid="002c8d85" style:font-size-asian="14pt" style:font-style-asian="normal" style:font-size-complex="14pt" style:font-style-complex="normal"/>
    </style:style>
    <style:style style:name="P30" style:family="paragraph" style:parent-style-name="Standard">
      <style:text-properties style:font-name="Times New Roman" fo:font-size="14pt" fo:font-style="normal" officeooo:rsid="002e306c" officeooo:paragraph-rsid="002c8d85" style:font-size-asian="14pt" style:font-style-asian="normal" style:font-size-complex="14pt" style:font-style-complex="normal"/>
    </style:style>
    <style:style style:name="P31" style:family="paragraph" style:parent-style-name="Standard">
      <style:text-properties style:font-name="Times New Roman" fo:font-size="14pt" fo:font-style="normal" officeooo:rsid="002e306c" officeooo:paragraph-rsid="002e306c" style:font-size-asian="14pt" style:font-style-asian="normal" style:font-size-complex="14pt" style:font-style-complex="normal"/>
    </style:style>
    <style:style style:name="P32" style:family="paragraph" style:parent-style-name="Standard">
      <style:text-properties style:font-name="Times New Roman" fo:font-size="14pt" fo:font-style="normal" officeooo:rsid="003894cc" officeooo:paragraph-rsid="003894cc" style:font-size-asian="14pt" style:font-style-asian="normal" style:font-size-complex="14pt" style:font-style-complex="normal"/>
    </style:style>
    <style:style style:name="P33" style:family="paragraph" style:parent-style-name="Standard">
      <style:text-properties style:font-name="Times New Roman" fo:font-size="14pt" fo:font-style="normal" officeooo:rsid="003bf436" officeooo:paragraph-rsid="003bf436" style:font-size-asian="14pt" style:font-style-asian="normal" style:font-size-complex="14pt" style:font-style-complex="normal"/>
    </style:style>
    <style:style style:name="P34" style:family="paragraph" style:parent-style-name="Standard">
      <style:text-properties style:font-name="Times New Roman" fo:font-size="14pt" fo:font-style="normal" officeooo:rsid="003dd453" officeooo:paragraph-rsid="003dd453" style:font-size-asian="14pt" style:font-style-asian="normal" style:font-size-complex="14pt" style:font-style-complex="normal"/>
    </style:style>
    <style:style style:name="P35" style:family="paragraph" style:parent-style-name="Standard">
      <style:text-properties style:font-name="Times New Roman" fo:font-size="14pt" fo:font-style="normal" officeooo:rsid="003fcb3d" officeooo:paragraph-rsid="003fcb3d" style:font-size-asian="14pt" style:font-style-asian="normal" style:font-size-complex="14pt" style:font-style-complex="normal"/>
    </style:style>
    <style:style style:name="P36" style:family="paragraph" style:parent-style-name="Standard">
      <style:text-properties style:font-name="Times New Roman" fo:font-size="14pt" fo:font-style="normal" officeooo:rsid="003fcb3d" officeooo:paragraph-rsid="00478f7e" style:font-size-asian="14pt" style:font-style-asian="normal" style:font-size-complex="14pt" style:font-style-complex="normal"/>
    </style:style>
    <style:style style:name="P37" style:family="paragraph" style:parent-style-name="Standard">
      <style:text-properties style:font-name="Times New Roman" fo:font-size="14pt" fo:font-style="normal" officeooo:rsid="0041b295" officeooo:paragraph-rsid="0041b295" style:font-size-asian="14pt" style:font-style-asian="normal" style:font-size-complex="14pt" style:font-style-complex="normal"/>
    </style:style>
    <style:style style:name="P38" style:family="paragraph" style:parent-style-name="Standard">
      <style:text-properties style:font-name="Times New Roman" fo:font-size="14pt" fo:font-style="normal" officeooo:rsid="00437573" officeooo:paragraph-rsid="00437573" style:font-size-asian="14pt" style:font-style-asian="normal" style:font-size-complex="14pt" style:font-style-complex="normal"/>
    </style:style>
    <style:style style:name="P39" style:family="paragraph" style:parent-style-name="Standard">
      <style:text-properties style:font-name="Times New Roman" fo:font-size="14pt" fo:font-style="normal" officeooo:rsid="00478f7e" officeooo:paragraph-rsid="00478f7e" style:font-size-asian="14pt" style:font-style-asian="normal" style:font-size-complex="14pt" style:font-style-complex="normal"/>
    </style:style>
    <style:style style:name="P40" style:family="paragraph" style:parent-style-name="Standard">
      <style:text-properties style:font-name="Times New Roman" fo:font-size="14pt" fo:font-style="normal" officeooo:rsid="004968a0" officeooo:paragraph-rsid="004968a0" style:font-size-asian="14pt" style:font-style-asian="normal" style:font-size-complex="14pt" style:font-style-complex="normal"/>
    </style:style>
    <style:style style:name="P41" style:family="paragraph" style:parent-style-name="Standard">
      <style:text-properties style:font-name="Times New Roman" fo:font-size="14pt" fo:font-style="normal" officeooo:rsid="004ae6f3" officeooo:paragraph-rsid="004ae6f3" style:font-size-asian="14pt" style:font-style-asian="normal" style:font-size-complex="14pt" style:font-style-complex="normal"/>
    </style:style>
    <style:style style:name="P42" style:family="paragraph" style:parent-style-name="Standard">
      <style:text-properties style:font-name="Times New Roman" fo:font-size="14pt" fo:font-style="normal" officeooo:rsid="004c9c64" officeooo:paragraph-rsid="004c9c64" style:font-size-asian="14pt" style:font-style-asian="normal" style:font-size-complex="14pt" style:font-style-complex="normal"/>
    </style:style>
    <style:style style:name="P43" style:family="paragraph" style:parent-style-name="Standard">
      <style:text-properties style:font-name="Times New Roman" fo:font-size="14pt" fo:font-style="normal" officeooo:rsid="004e5345" officeooo:paragraph-rsid="004e5345" style:font-size-asian="14pt" style:font-style-asian="normal" style:font-size-complex="14pt" style:font-style-complex="normal"/>
    </style:style>
    <style:style style:name="P44" style:family="paragraph" style:parent-style-name="Standard">
      <style:text-properties style:font-name="Times New Roman" fo:font-size="14pt" fo:font-style="normal" officeooo:rsid="006dbc97" officeooo:paragraph-rsid="006dbc97" style:font-size-asian="14pt" style:font-style-asian="normal" style:font-size-complex="14pt" style:font-style-complex="normal"/>
    </style:style>
    <style:style style:name="P45" style:family="paragraph" style:parent-style-name="Standard">
      <style:text-properties style:font-name="Times New Roman" fo:font-size="14pt" fo:font-style="normal" officeooo:rsid="006f394c" officeooo:paragraph-rsid="006f394c" style:font-size-asian="14pt" style:font-style-asian="normal" style:font-size-complex="14pt" style:font-style-complex="normal"/>
    </style:style>
    <style:style style:name="P46" style:family="paragraph" style:parent-style-name="Standard">
      <style:text-properties style:font-name="Times New Roman" fo:font-size="14pt" fo:font-style="normal" officeooo:rsid="0070f6af" officeooo:paragraph-rsid="0070f6af" style:font-size-asian="14pt" style:font-style-asian="normal" style:font-size-complex="14pt" style:font-style-complex="normal"/>
    </style:style>
    <style:style style:name="P47" style:family="paragraph" style:parent-style-name="Standard">
      <style:text-properties style:font-name="Times New Roman" fo:font-size="14pt" fo:font-style="normal" officeooo:rsid="00721f7a" officeooo:paragraph-rsid="00721f7a" style:font-size-asian="14pt" style:font-style-asian="normal" style:font-size-complex="14pt" style:font-style-complex="normal"/>
    </style:style>
    <style:style style:name="P48" style:family="paragraph" style:parent-style-name="Standard">
      <style:text-properties style:font-name="Times New Roman" fo:font-size="14pt" fo:font-style="normal" officeooo:rsid="00762ecf" officeooo:paragraph-rsid="00762ecf" style:font-size-asian="14pt" style:font-style-asian="normal" style:font-size-complex="14pt" style:font-style-complex="normal"/>
    </style:style>
    <style:style style:name="P49" style:family="paragraph" style:parent-style-name="Standard">
      <style:text-properties style:font-name="Times New Roman" fo:font-size="14pt" fo:font-style="normal" officeooo:rsid="0041b295" officeooo:paragraph-rsid="00478f7e" style:font-size-asian="14pt" style:font-style-asian="normal" style:font-size-complex="14pt" style:font-style-complex="normal"/>
    </style:style>
    <style:style style:name="P50" style:family="paragraph" style:parent-style-name="Standard">
      <style:text-properties style:font-name="Times New Roman" fo:font-size="14pt" fo:font-style="normal" officeooo:rsid="0051e2e1" officeooo:paragraph-rsid="0051e2e1" style:font-size-asian="14pt" style:font-style-asian="normal" style:font-size-complex="14pt" style:font-style-complex="normal"/>
    </style:style>
    <style:style style:name="P51" style:family="paragraph" style:parent-style-name="Standard">
      <style:text-properties style:font-name="Times New Roman" fo:font-size="14pt" fo:font-style="normal" officeooo:rsid="0054d845" officeooo:paragraph-rsid="00536185" style:font-size-asian="14pt" style:font-style-asian="normal" style:font-size-complex="14pt" style:font-style-complex="normal"/>
    </style:style>
    <style:style style:name="P52" style:family="paragraph" style:parent-style-name="Standard">
      <style:text-properties style:font-name="Times New Roman" fo:font-size="14pt" fo:font-style="normal" officeooo:rsid="0054d845" officeooo:paragraph-rsid="0054d845" style:font-size-asian="14pt" style:font-style-asian="normal" style:font-size-complex="14pt" style:font-style-complex="normal"/>
    </style:style>
    <style:style style:name="P53" style:family="paragraph" style:parent-style-name="Standard">
      <style:text-properties style:font-name="Times New Roman" fo:font-size="14pt" fo:font-style="normal" officeooo:rsid="0056f70e" officeooo:paragraph-rsid="0054d845" style:font-size-asian="14pt" style:font-style-asian="normal" style:font-size-complex="14pt" style:font-style-complex="normal"/>
    </style:style>
    <style:style style:name="P54" style:family="paragraph" style:parent-style-name="Standard">
      <style:text-properties style:font-name="Times New Roman" fo:font-size="14pt" fo:font-style="normal" officeooo:rsid="00590c2f" officeooo:paragraph-rsid="0056f70e" style:font-size-asian="14pt" style:font-style-asian="normal" style:font-size-complex="14pt" style:font-style-complex="normal"/>
    </style:style>
    <style:style style:name="P55" style:family="paragraph" style:parent-style-name="Standard">
      <style:text-properties style:font-name="Times New Roman" fo:font-size="14pt" fo:font-style="normal" officeooo:rsid="00590c2f" officeooo:paragraph-rsid="00590c2f" style:font-size-asian="14pt" style:font-style-asian="normal" style:font-size-complex="14pt" style:font-style-complex="normal"/>
    </style:style>
    <style:style style:name="P56" style:family="paragraph" style:parent-style-name="Standard">
      <style:text-properties style:font-name="Times New Roman" fo:font-size="14pt" fo:font-style="normal" officeooo:rsid="0059e1c4" officeooo:paragraph-rsid="00590c2f" style:font-size-asian="14pt" style:font-style-asian="normal" style:font-size-complex="14pt" style:font-style-complex="normal"/>
    </style:style>
    <style:style style:name="P57" style:family="paragraph" style:parent-style-name="Standard">
      <style:text-properties style:font-name="Times New Roman" fo:font-size="14pt" fo:font-style="normal" officeooo:rsid="0059e1c4" officeooo:paragraph-rsid="0059e1c4" style:font-size-asian="14pt" style:font-style-asian="normal" style:font-size-complex="14pt" style:font-style-complex="normal"/>
    </style:style>
    <style:style style:name="P58" style:family="paragraph" style:parent-style-name="Standard">
      <style:text-properties style:font-name="Times New Roman" fo:font-size="14pt" fo:font-style="normal" officeooo:rsid="005a8146" officeooo:paragraph-rsid="0059e1c4" style:font-size-asian="14pt" style:font-style-asian="normal" style:font-size-complex="14pt" style:font-style-complex="normal"/>
    </style:style>
    <style:style style:name="P59" style:family="paragraph" style:parent-style-name="Standard">
      <style:text-properties style:font-name="Times New Roman" fo:font-size="14pt" fo:font-style="normal" officeooo:rsid="005a8146" officeooo:paragraph-rsid="005a8146" style:font-size-asian="14pt" style:font-style-asian="normal" style:font-size-complex="14pt" style:font-style-complex="normal"/>
    </style:style>
    <style:style style:name="P60" style:family="paragraph" style:parent-style-name="Standard">
      <style:text-properties style:font-name="Times New Roman" fo:font-size="14pt" fo:font-style="normal" officeooo:rsid="005c5b90" officeooo:paragraph-rsid="005a8146" style:font-size-asian="14pt" style:font-style-asian="normal" style:font-size-complex="14pt" style:font-style-complex="normal"/>
    </style:style>
    <style:style style:name="P61" style:family="paragraph" style:parent-style-name="Standard">
      <style:text-properties style:font-name="Times New Roman" fo:font-size="14pt" fo:font-style="normal" officeooo:rsid="005c5b90" officeooo:paragraph-rsid="005c5b90" style:font-size-asian="14pt" style:font-style-asian="normal" style:font-size-complex="14pt" style:font-style-complex="normal"/>
    </style:style>
    <style:style style:name="P62" style:family="paragraph" style:parent-style-name="Standard">
      <style:text-properties style:font-name="Times New Roman" fo:font-size="14pt" fo:font-style="normal" officeooo:rsid="005db5bd" officeooo:paragraph-rsid="005c5b90" style:font-size-asian="14pt" style:font-style-asian="normal" style:font-size-complex="14pt" style:font-style-complex="normal"/>
    </style:style>
    <style:style style:name="P63" style:family="paragraph" style:parent-style-name="Standard">
      <style:text-properties style:font-name="Times New Roman" fo:font-size="14pt" fo:font-style="normal" officeooo:rsid="005db5bd" officeooo:paragraph-rsid="005db5bd" style:font-size-asian="14pt" style:font-style-asian="normal" style:font-size-complex="14pt" style:font-style-complex="normal"/>
    </style:style>
    <style:style style:name="P64" style:family="paragraph" style:parent-style-name="Standard">
      <style:text-properties style:font-name="Times New Roman" fo:font-size="14pt" fo:font-style="normal" officeooo:rsid="005eccd8" officeooo:paragraph-rsid="005eccd8" style:font-size-asian="14pt" style:font-style-asian="normal" style:font-size-complex="14pt" style:font-style-complex="normal"/>
    </style:style>
    <style:style style:name="P65" style:family="paragraph" style:parent-style-name="Standard">
      <style:text-properties style:font-name="Times New Roman" fo:font-size="14pt" fo:font-style="normal" officeooo:rsid="005fd303" officeooo:paragraph-rsid="005fd303" style:font-size-asian="14pt" style:font-style-asian="normal" style:font-size-complex="14pt" style:font-style-complex="normal"/>
    </style:style>
    <style:style style:name="P66" style:family="paragraph" style:parent-style-name="Standard">
      <style:text-properties style:font-name="Times New Roman" fo:font-size="14pt" fo:font-style="normal" officeooo:rsid="0061e7f2" officeooo:paragraph-rsid="005fd303" style:font-size-asian="14pt" style:font-style-asian="normal" style:font-size-complex="14pt" style:font-style-complex="normal"/>
    </style:style>
    <style:style style:name="P67" style:family="paragraph" style:parent-style-name="Standard">
      <style:text-properties style:font-name="Times New Roman" fo:font-size="14pt" fo:font-style="normal" officeooo:rsid="0061e7f2" officeooo:paragraph-rsid="0061e7f2" style:font-size-asian="14pt" style:font-style-asian="normal" style:font-size-complex="14pt" style:font-style-complex="normal"/>
    </style:style>
    <style:style style:name="P68" style:family="paragraph" style:parent-style-name="Standard">
      <style:text-properties style:font-name="Times New Roman" fo:font-size="14pt" fo:font-style="normal" officeooo:rsid="0063b911" officeooo:paragraph-rsid="0061e7f2" style:font-size-asian="14pt" style:font-style-asian="normal" style:font-size-complex="14pt" style:font-style-complex="normal"/>
    </style:style>
    <style:style style:name="P69" style:family="paragraph" style:parent-style-name="Standard">
      <style:text-properties style:font-name="Times New Roman" fo:font-size="14pt" fo:font-style="normal" officeooo:rsid="0064d544" officeooo:paragraph-rsid="0064d544" style:font-size-asian="14pt" style:font-style-asian="normal" style:font-size-complex="14pt" style:font-style-complex="normal"/>
    </style:style>
    <style:style style:name="P70" style:family="paragraph" style:parent-style-name="Standard">
      <style:text-properties style:font-name="Times New Roman" fo:font-size="14pt" fo:font-style="normal" officeooo:rsid="006a2f76" officeooo:paragraph-rsid="0068891d" style:font-size-asian="14pt" style:font-style-asian="normal" style:font-size-complex="14pt" style:font-style-complex="normal"/>
    </style:style>
    <style:style style:name="P71" style:family="paragraph" style:parent-style-name="Standard">
      <style:text-properties style:font-name="Times New Roman" fo:font-size="14pt" fo:font-style="normal" officeooo:rsid="006d1e88" officeooo:paragraph-rsid="006a2f76" style:font-size-asian="14pt" style:font-style-asian="normal" style:font-size-complex="14pt" style:font-style-complex="normal"/>
    </style:style>
    <style:style style:name="P72" style:family="paragraph" style:parent-style-name="Standard">
      <style:text-properties style:font-name="Times New Roman" fo:font-size="14pt" fo:font-style="normal" officeooo:rsid="006dbc97" officeooo:paragraph-rsid="006dbc97" style:font-size-asian="14pt" style:font-style-asian="normal" style:font-size-complex="14pt" style:font-style-complex="normal"/>
    </style:style>
    <style:style style:name="P73" style:family="paragraph" style:parent-style-name="Standard">
      <style:text-properties style:font-name="Times New Roman" fo:font-size="14pt" fo:font-style="normal" officeooo:rsid="0096bc2e" officeooo:paragraph-rsid="0096bc2e" style:font-size-asian="14pt" style:font-style-asian="normal" style:font-size-complex="14pt" style:font-style-complex="normal"/>
    </style:style>
    <style:style style:name="P74" style:family="paragraph" style:parent-style-name="Standard">
      <style:text-properties style:font-name="Times New Roman" fo:font-size="14pt" fo:font-style="normal" officeooo:rsid="00999b63" officeooo:paragraph-rsid="00999b63" style:font-size-asian="14pt" style:font-style-asian="normal" style:font-size-complex="14pt" style:font-style-complex="normal"/>
    </style:style>
    <style:style style:name="T1" style:family="text">
      <style:text-properties fo:font-style="normal" style:font-style-asian="normal" style:font-style-complex="normal"/>
    </style:style>
    <style:style style:name="T2" style:family="text">
      <style:text-properties fo:font-style="normal" officeooo:rsid="002066e6" style:font-style-asian="normal" style:font-style-complex="normal"/>
    </style:style>
    <style:style style:name="T3" style:family="text">
      <style:text-properties fo:font-style="normal" officeooo:rsid="002934ef" style:font-style-asian="normal" style:font-style-complex="normal"/>
    </style:style>
    <style:style style:name="T4" style:family="text">
      <style:text-properties fo:font-style="normal" officeooo:rsid="00299c66" style:font-style-asian="normal" style:font-style-complex="normal"/>
    </style:style>
    <style:style style:name="T5" style:family="text">
      <style:text-properties fo:font-style="normal" officeooo:rsid="002a4591" style:font-style-asian="normal" style:font-style-complex="normal"/>
    </style:style>
    <style:style style:name="T6" style:family="text">
      <style:text-properties fo:font-style="normal" officeooo:rsid="002b7c4d" style:font-style-asian="normal" style:font-style-complex="normal"/>
    </style:style>
    <style:style style:name="T7" style:family="text">
      <style:text-properties fo:font-style="normal" officeooo:rsid="002e306c" style:font-style-asian="normal" style:font-style-complex="normal"/>
    </style:style>
    <style:style style:name="T8" style:family="text">
      <style:text-properties fo:font-style="normal" officeooo:rsid="0037e493" style:font-style-asian="normal" style:font-style-complex="normal"/>
    </style:style>
    <style:style style:name="T9" style:family="text">
      <style:text-properties fo:font-style="normal" officeooo:rsid="00537d14" style:font-style-asian="normal" style:font-style-complex="normal"/>
    </style:style>
    <style:style style:name="T10" style:family="text">
      <style:text-properties fo:font-style="normal" officeooo:rsid="0054d845" style:font-style-asian="normal" style:font-style-complex="normal"/>
    </style:style>
    <style:style style:name="T11" style:family="text">
      <style:text-properties fo:font-style="normal" officeooo:rsid="0056f70e" style:font-style-asian="normal" style:font-style-complex="normal"/>
    </style:style>
    <style:style style:name="T12" style:family="text">
      <style:text-properties fo:font-style="normal" officeooo:rsid="00587af8" style:font-style-asian="normal" style:font-style-complex="normal"/>
    </style:style>
    <style:style style:name="T13" style:family="text">
      <style:text-properties fo:font-style="normal" officeooo:rsid="00590c2f" style:font-style-asian="normal" style:font-style-complex="normal"/>
    </style:style>
    <style:style style:name="T14" style:family="text">
      <style:text-properties fo:font-style="normal" officeooo:rsid="0059e1c4" style:font-style-asian="normal" style:font-style-complex="normal"/>
    </style:style>
    <style:style style:name="T15" style:family="text">
      <style:text-properties fo:font-style="normal" officeooo:rsid="005a8146" style:font-style-asian="normal" style:font-style-complex="normal"/>
    </style:style>
    <style:style style:name="T16" style:family="text">
      <style:text-properties fo:font-style="normal" officeooo:rsid="005c5b90" style:font-style-asian="normal" style:font-style-complex="normal"/>
    </style:style>
    <style:style style:name="T17" style:family="text">
      <style:text-properties fo:font-style="normal" officeooo:rsid="005db5bd" style:font-style-asian="normal" style:font-style-complex="normal"/>
    </style:style>
    <style:style style:name="T18" style:family="text">
      <style:text-properties fo:font-style="normal" officeooo:rsid="005fd303" style:font-style-asian="normal" style:font-style-complex="normal"/>
    </style:style>
    <style:style style:name="T19" style:family="text">
      <style:text-properties fo:font-style="normal" officeooo:rsid="0060a02d" style:font-style-asian="normal" style:font-style-complex="normal"/>
    </style:style>
    <style:style style:name="T20" style:family="text">
      <style:text-properties fo:font-style="normal" officeooo:rsid="0061e7f2" style:font-style-asian="normal" style:font-style-complex="normal"/>
    </style:style>
    <style:style style:name="T21" style:family="text">
      <style:text-properties fo:font-style="normal" officeooo:rsid="0063b911" style:font-style-asian="normal" style:font-style-complex="normal"/>
    </style:style>
    <style:style style:name="T22" style:family="text">
      <style:text-properties fo:font-style="normal" officeooo:rsid="00653ad9" style:font-style-asian="normal" style:font-style-complex="normal"/>
    </style:style>
    <style:style style:name="T23" style:family="text">
      <style:text-properties fo:font-style="normal" officeooo:rsid="006a2f76" style:font-style-asian="normal" style:font-style-complex="normal"/>
    </style:style>
    <style:style style:name="T24" style:family="text">
      <style:text-properties fo:font-style="normal" officeooo:rsid="006c121d" style:font-style-asian="normal" style:font-style-complex="normal"/>
    </style:style>
    <style:style style:name="T25" style:family="text">
      <style:text-properties fo:font-style="normal" officeooo:rsid="006cf388" style:font-style-asian="normal" style:font-style-complex="normal"/>
    </style:style>
    <style:style style:name="T26" style:family="text">
      <style:text-properties fo:font-style="normal" officeooo:rsid="006d1e88" style:font-style-asian="normal" style:font-style-complex="normal"/>
    </style:style>
    <style:style style:name="T27" style:family="text">
      <style:text-properties fo:font-style="normal" officeooo:rsid="006dbc97" style:font-style-asian="normal" style:font-style-complex="normal"/>
    </style:style>
    <style:style style:name="T28" style:family="text">
      <style:text-properties fo:font-style="normal" officeooo:rsid="0089841e" style:font-style-asian="normal" style:font-style-complex="normal"/>
    </style:style>
    <style:style style:name="T29" style:family="text">
      <style:text-properties fo:font-style="normal" officeooo:rsid="008a1f6e" style:font-style-asian="normal" style:font-style-complex="normal"/>
    </style:style>
    <style:style style:name="T30" style:family="text">
      <style:text-properties fo:font-style="normal" officeooo:rsid="008b7340" style:font-style-asian="normal" style:font-style-complex="normal"/>
    </style:style>
    <style:style style:name="T31" style:family="text">
      <style:text-properties fo:font-style="normal" officeooo:rsid="008d03c0" style:font-style-asian="normal" style:font-style-complex="normal"/>
    </style:style>
    <style:style style:name="T32" style:family="text">
      <style:text-properties fo:font-style="normal" officeooo:rsid="008d625f" style:font-style-asian="normal" style:font-style-complex="normal"/>
    </style:style>
    <style:style style:name="T33" style:family="text">
      <style:text-properties fo:font-style="normal" officeooo:rsid="008fd806" style:font-style-asian="normal" style:font-style-complex="normal"/>
    </style:style>
    <style:style style:name="T34" style:family="text">
      <style:text-properties fo:font-style="normal" officeooo:rsid="0090c1ef" style:font-style-asian="normal" style:font-style-complex="normal"/>
    </style:style>
    <style:style style:name="T35" style:family="text">
      <style:text-properties fo:font-style="normal" officeooo:rsid="0092635c" style:font-style-asian="normal" style:font-style-complex="normal"/>
    </style:style>
    <style:style style:name="T36" style:family="text">
      <style:text-properties fo:font-style="normal" officeooo:rsid="00941b01" style:font-style-asian="normal" style:font-style-complex="normal"/>
    </style:style>
    <style:style style:name="T37" style:family="text">
      <style:text-properties fo:font-style="normal" officeooo:rsid="00948383" style:font-style-asian="normal" style:font-style-complex="normal"/>
    </style:style>
    <style:style style:name="T38" style:family="text">
      <style:text-properties fo:font-style="normal" officeooo:rsid="0095d4eb" style:font-style-asian="normal" style:font-style-complex="normal"/>
    </style:style>
    <style:style style:name="T39" style:family="text">
      <style:text-properties officeooo:rsid="001cf46f"/>
    </style:style>
    <style:style style:name="T40" style:family="text">
      <style:text-properties officeooo:rsid="001e1dad"/>
    </style:style>
    <style:style style:name="T41" style:family="text">
      <style:text-properties officeooo:rsid="00240cf3"/>
    </style:style>
    <style:style style:name="T42" style:family="text">
      <style:text-properties officeooo:rsid="0025b73d"/>
    </style:style>
    <style:style style:name="T43" style:family="text">
      <style:text-properties officeooo:rsid="0027aef0"/>
    </style:style>
    <style:style style:name="T44" style:family="text">
      <style:text-properties officeooo:rsid="0028c5df"/>
    </style:style>
    <style:style style:name="T45" style:family="text">
      <style:text-properties officeooo:rsid="002934ef"/>
    </style:style>
    <style:style style:name="T46" style:family="text">
      <style:text-properties officeooo:rsid="0033e279"/>
    </style:style>
    <style:style style:name="T47" style:family="text">
      <style:text-properties officeooo:rsid="00341229"/>
    </style:style>
    <style:style style:name="T48" style:family="text">
      <style:text-properties officeooo:rsid="00351302"/>
    </style:style>
    <style:style style:name="T49" style:family="text">
      <style:text-properties officeooo:rsid="00353b7a"/>
    </style:style>
    <style:style style:name="T50" style:family="text">
      <style:text-properties officeooo:rsid="00359753"/>
    </style:style>
    <style:style style:name="T51" style:family="text">
      <style:text-properties officeooo:rsid="00360e80"/>
    </style:style>
    <style:style style:name="T52" style:family="text">
      <style:text-properties officeooo:rsid="003a68dd"/>
    </style:style>
    <style:style style:name="T53" style:family="text">
      <style:text-properties officeooo:rsid="003bf436"/>
    </style:style>
    <style:style style:name="T54" style:family="text">
      <style:text-properties officeooo:rsid="003d4c65"/>
    </style:style>
    <style:style style:name="T55" style:family="text">
      <style:text-properties officeooo:rsid="003dd453"/>
    </style:style>
    <style:style style:name="T56" style:family="text">
      <style:text-properties officeooo:rsid="003fcb3d"/>
    </style:style>
    <style:style style:name="T57" style:family="text">
      <style:text-properties officeooo:rsid="0041b295"/>
    </style:style>
    <style:style style:name="T58" style:family="text">
      <style:text-properties officeooo:rsid="00437573"/>
    </style:style>
    <style:style style:name="T59" style:family="text">
      <style:text-properties officeooo:rsid="00452459"/>
    </style:style>
    <style:style style:name="T60" style:family="text">
      <style:text-properties officeooo:rsid="00467a6a"/>
    </style:style>
    <style:style style:name="T61" style:family="text">
      <style:text-properties officeooo:rsid="00478f7e"/>
    </style:style>
    <style:style style:name="T62" style:family="text">
      <style:text-properties officeooo:rsid="004ae6f3"/>
    </style:style>
    <style:style style:name="T63" style:family="text">
      <style:text-properties officeooo:rsid="004c9c64"/>
    </style:style>
    <style:style style:name="T64" style:family="text">
      <style:text-properties officeooo:rsid="004e5345"/>
    </style:style>
    <style:style style:name="T65" style:family="text">
      <style:text-properties officeooo:rsid="004f97b4"/>
    </style:style>
    <style:style style:name="T66" style:family="text">
      <style:text-properties officeooo:rsid="00506c35"/>
    </style:style>
    <style:style style:name="T67" style:family="text">
      <style:text-properties officeooo:rsid="0051a6e9"/>
    </style:style>
    <style:style style:name="T68" style:family="text">
      <style:text-properties officeooo:rsid="0054d845"/>
    </style:style>
    <style:style style:name="T69" style:family="text">
      <style:text-properties officeooo:rsid="00560228"/>
    </style:style>
    <style:style style:name="T70" style:family="text">
      <style:text-properties officeooo:rsid="006f394c"/>
    </style:style>
    <style:style style:name="T71" style:family="text">
      <style:text-properties officeooo:rsid="0070f6af"/>
    </style:style>
    <style:style style:name="T72" style:family="text">
      <style:text-properties officeooo:rsid="00721f7a"/>
    </style:style>
    <style:style style:name="T73" style:family="text">
      <style:text-properties officeooo:rsid="0073cd50"/>
    </style:style>
    <style:style style:name="T74" style:family="text">
      <style:text-properties officeooo:rsid="007556a9"/>
    </style:style>
    <style:style style:name="T75" style:family="text">
      <style:text-properties officeooo:rsid="00762ecf"/>
    </style:style>
    <style:style style:name="T76" style:family="text">
      <style:text-properties officeooo:rsid="00778505"/>
    </style:style>
    <style:style style:name="T77" style:family="text">
      <style:text-properties officeooo:rsid="0077ac44"/>
    </style:style>
    <style:style style:name="T78" style:family="text">
      <style:text-properties officeooo:rsid="0079696f"/>
    </style:style>
    <style:style style:name="T79" style:family="text">
      <style:text-properties officeooo:rsid="007af8c8"/>
    </style:style>
    <style:style style:name="T80" style:family="text">
      <style:text-properties officeooo:rsid="007cdd5c"/>
    </style:style>
    <style:style style:name="T81" style:family="text">
      <style:text-properties officeooo:rsid="007d4a58"/>
    </style:style>
    <style:style style:name="T82" style:family="text">
      <style:text-properties officeooo:rsid="007ea527"/>
    </style:style>
    <style:style style:name="T83" style:family="text">
      <style:text-properties officeooo:rsid="007fed6b"/>
    </style:style>
    <style:style style:name="T84" style:family="text">
      <style:text-properties officeooo:rsid="00817147"/>
    </style:style>
    <style:style style:name="T85" style:family="text">
      <style:text-properties officeooo:rsid="00830cfa"/>
    </style:style>
    <style:style style:name="T86" style:family="text">
      <style:text-properties officeooo:rsid="008321ab"/>
    </style:style>
    <style:style style:name="T87" style:family="text">
      <style:text-properties officeooo:rsid="0083e1c5"/>
    </style:style>
    <style:style style:name="T88" style:family="text">
      <style:text-properties officeooo:rsid="00850efd"/>
    </style:style>
    <style:style style:name="T89" style:family="text">
      <style:text-properties officeooo:rsid="008574bf"/>
    </style:style>
    <style:style style:name="T90" style:family="text">
      <style:text-properties officeooo:rsid="00857694"/>
    </style:style>
    <style:style style:name="T91" style:family="text">
      <style:text-properties officeooo:rsid="0085fcf3"/>
    </style:style>
    <style:style style:name="T92" style:family="text">
      <style:text-properties officeooo:rsid="00878822"/>
    </style:style>
    <style:style style:name="T93" style:family="text">
      <style:text-properties officeooo:rsid="008d625f"/>
    </style:style>
    <style:style style:name="T94" style:family="text">
      <style:text-properties officeooo:rsid="008f481a"/>
    </style:style>
    <style:style style:name="T95" style:family="text">
      <style:text-properties officeooo:rsid="0092635c"/>
    </style:style>
    <style:style style:name="T96" style:family="text">
      <style:text-properties officeooo:rsid="009329b1"/>
    </style:style>
    <style:style style:name="T97" style:family="text">
      <style:text-properties officeooo:rsid="0096bb66"/>
    </style:style>
    <style:style style:name="T98" style:family="text">
      <style:text-properties officeooo:rsid="00999b63"/>
    </style:style>
    <style:style style:name="T99" style:family="text">
      <style:text-properties officeooo:rsid="009a9787"/>
    </style:style>
    <style:style style:name="T100" style:family="text">
      <style:text-properties officeooo:rsid="009b5d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 pop-punk band on stage may <text:span text:style-name="T42">have been an act struggling to </text:span><text:span text:style-name="T46">win industry</text:span><text:span text:style-name="T42"> attention, or they might have already been signed to a major label. It had been s</text:span>o long since Sherry had been able to keep up with <text:span text:style-name="T41">the musical scene </text:span><text:span text:style-name="T47">she had no way of knowing what was hot or not</text:span><text:span text:style-name="T42">.</text:span></text:p>
      <text:p text:style-name="P1"/>
      <text:p text:style-name="P4">She couldn’t speak much to the<text:span text:style-name="T43">ir music, but she was able to tune it out as she and her cameraman got plenty of b-roll of reveling spring breakers. Watching the college students gathering around the stage set up on the beach, she got the impression none of them cared much about the music either. It wasn’t yet noon but plenty of them looked slightly buzzed already, </text:span><text:span text:style-name="T79">deep in party mode</text:span><text:span text:style-name="T43">.</text:span></text:p>
      <text:p text:style-name="P4"/>
      <text:p text:style-name="P8">Sherry directed her cameraman to focus on the partiers making out or rubbing their bodies against one another. <text:span text:style-name="T48">It was a perfect emphasis for the story her on-site reporting was supposed to tell: the kids are wild and out of control, the pandemic was only going to get worse because nobody was taking precautions.</text:span></text:p>
      <text:p text:style-name="P8"/>
      <text:p text:style-name="P9">It couldn’t be called biased. T<text:span text:style-name="T43">here w</text:span>ere plenty of <text:span text:style-name="T80">bodies mashed together, </text:span>tongues running along each other and hands sliding into pants<text:span text:style-name="T43">; enough to make the career-oriented reporter reflect glumly on her own dead sex life.</text:span></text:p>
      <text:p text:style-name="P1"/>
      <text:p text:style-name="P2">After a <text:span text:style-name="T81">couple</text:span> songs the singer/lead guitarist of the band decided to pontificate on current events:</text:p>
      <text:p text:style-name="P2"/>
      <text:p text:style-name="P2">“Did y’all see this shit about that CDC director trying to shut us down?”</text:p>
      <text:p text:style-name="P2"/>
      <text:p text:style-name="P2">A few angry boos from the crowd; mostly the people were confused why the music had stopped.</text:p>
      <text:p text:style-name="P2"/>
      <text:p text:style-name="P2">“She said you’re all too immature to be trusted around each other. That you can’t control yourselves. Well who the fuck is she to judge?! Frigid bitch!”</text:p>
      <text:p text:style-name="P2"/>
      <text:p text:style-name="P2">More response from the crowd, the anger turning into righteous indignation.</text:p>
      <text:p text:style-name="P2"/>
      <text:p text:style-name="P2">“This whole Gravo shit is… is bullshit!” the singer yelled. “It ain’t what the media is telling you, it ain’t what the politicians are telling you. They’re just pissed off they ain’t getting any, so they’re telling all of you to not fuck, not even kiss, hell, not even hold hands!”</text:p>
      <text:p text:style-name="P2"/>
      <text:p text:style-name="P2">More and more cheers and boos <text:span text:style-name="T44">(along with a few ‘Whoos’ at the mention of fucking)</text:span>, the audience easily whipped up.</text:p>
      <text:p text:style-name="P2"/>
      <text:p text:style-name="P2"><text:soft-page-break/>“Well who says you need permission to do the most natural thing on Earth? We’re going to start playing again, but I don’t want to see you guys and gals dancing or moshing, I want to see you showing each other love. Love… It’s a beautiful thing. Too beautiful for politicians to control. That’s why they hate it. Someone tells you not to kiss someone or not to fuck someone, they’re your enemy.”</text:p>
      <text:p text:style-name="P2"/>
      <text:p text:style-name="P2">At this point he was losing the crowd again, <text:span text:style-name="T49">along with his own thread.</text:span> <text:span text:style-name="T49">W</text:span>hatever <text:span text:style-name="T45">outrage</text:span> had erupted in him at the start <text:span text:style-name="T49">was breaking apart</text:span>. <text:span text:style-name="T49">But before he could ramble too long t</text:span>he band’s bassist came up to the lead and nudged him on the shoulder.</text:p>
      <text:p text:style-name="P2"/>
      <text:p text:style-name="P2">“Right, right. Sorry. Got carried away.”</text:p>
      <text:p text:style-name="P2"/>
      <text:p text:style-name="P2">Then he started on a new song, the rest of the band following suit, and the audience did as he had instructed: they began making out, or in several places getting it on right then and there. <text:span text:style-name="T44">Sherry, watching from the </text:span><text:span text:style-name="T50">elevated </text:span><text:span text:style-name="T44">sidewalk </text:span><text:span text:style-name="T50">running along the beach</text:span><text:span text:style-name="T44">, </text:span><text:span text:style-name="T45">continued getting footage, aiming for the most lascivious instances she could find. Any actual nudity would be blurred out, but just the hint of hedonism run wild would be lapped up by her audience.</text:span></text:p>
      <text:p text:style-name="P2"/>
      <text:p text:style-name="P5">Virtually nobody was exercising any discretion, she noticed. People were reaching out for whoever was nearby and the right gender; as she watched one girl started kissing the back of the neck of another who was already trying to get a man’s pants off, and then from behind her a third girl came behind the first one and ran her hands into her shorts. In another section a girl was being fucked from behind while bent over, sucking off a man who had a second girl pressed against him, tongues entwined.</text:p>
      <text:p text:style-name="P5"/>
      <text:p text:style-name="P5">Was this Gravid-19’s influence, or was it just the typical result of hot-blooded youth mixed with too much alcohol and a lack of inhibitions?</text:p>
      <text:p text:style-name="P2"/>
      <text:p text:style-name="P2">Things did not descend into a giant orgy. The local police were ready to turn an eye towards all sorts of <text:span text:style-name="T82">misbehavior</text:span><text:span text:style-name="T39"> during spring break, but a couple hundred people fucking in broad daylight was a line even for them. </text:span><text:span text:style-name="T40">They cut the power to the band’s </text:span><text:span text:style-name="T51">equipment</text:span><text:span text:style-name="T40"> and began physically separating couples at the outer edges of the crowd, working their way in. The partiers weren’t happy, of course, but aside from a couple altercations-cum-arrests the whole thing was broken up before it could get too graphic.</text:span></text:p>
      <text:p text:style-name="P24"/>
      <text:p text:style-name="P2"><text:span text:style-name="T2">“</text:span><text:span text:style-name="T3">The damage was already done, though,” Sherry said into her tape recorder moments later. She and her cameraman were in the studio van, going over the footage they had shot while she prepared her report. “Among the estimated… How many people do you think were there, 150? 200?”</text:span></text:p>
      <text:p text:style-name="P25"/>
      <text:p text:style-name="P25">“I’d say 150-175.”</text:p>
      <text:p text:style-name="P25"><text:soft-page-break/></text:p>
      <text:p text:style-name="P2"><text:span text:style-name="T3">“Among the estimated 175 people at least 50 were visibly pregnant, the tell-tale overabundance </text:span><text:span text:style-name="T8">of their figures</text:span><text:span text:style-name="T3"> </text:span><text:span text:style-name="T4">marking them as infected with the Gravovirus, to say nothing of how many men might have been carriers.</text:span></text:p>
      <text:p text:style-name="P26"/>
      <text:p text:style-name="P2"><text:span text:style-name="T4">“Such incidences have been </text:span><text:span text:style-name="T5">rather frequent </text:span><text:span text:style-name="T6">during the spring break season, as Florida has seen the highest number of confirmed cases for three months now, with tourist hotspots such as Daytona and Miami seeing record-breaking numbers on an almost daily basis…”</text:span></text:p>
      <text:p text:style-name="P27"/>
      <text:p text:style-name="P6"><text:span text:style-name="T1">Sherry almost zoned out while gliding into the by-now boilerplate about how Florida, even compared to other Southern states, was constantly raising the bar for number of infections of the pregnancy-inducing virus. After months of the virus moving from the coasts into the interior of the country and daily stories of regular citizens, talking heads and politicians turning it into a culture war issue – some denying the virus exist</text:span><text:span text:style-name="T7">ed</text:span><text:span text:style-name="T1">, others claiming it </text:span><text:span text:style-name="T7">wasn’t</text:span><text:span text:style-name="T1"> as potent as reported – Sherry felt she could do this part of the story in her sleep.</text:span></text:p>
      <text:p text:style-name="P28"/>
      <text:p text:style-name="P29">‘S’why I didn’t want to come here in the first place,’ she thought to herself after her broadcast; sitting in a tiki bar, halfway into her third rum and Coke, the blonde reporter was feeling not any anxiety at being in one of the hotspots of the current wave of Gravo cases, but apathy.</text:p>
      <text:p text:style-name="P29"/>
      <text:p text:style-name="P7"><text:span text:style-name="T1">She had done dozens of other stories about this virus, from religious fundamentalists protesting campus plans to distribute condoms to their students to Congressional representatives from inkblot-shaped districts denouncing even the most </text:span><text:span text:style-name="T7">toothless recommendations from the CDC. As women across the country (around the world, even) had blown up with babies a rejection of safe sex had become a rallying cry of wanna-be William Wallaces.</text:span></text:p>
      <text:p text:style-name="P30"/>
      <text:p text:style-name="P31">So while under any other circumstances spending a week in Daytona in the middle of April would have sounded like a quasi-vacation to Sherry, having to come down just to film half-naked co-eds waddling around with visible pregnancies and guys taking advantage of their heightened libidos just made her tired.</text:p>
      <text:p text:style-name="P31"/>
      <text:p text:style-name="P32">As she wondered <text:span text:style-name="T52">how far she could stretch the day’s b-roll </text:span><text:span text:style-name="T53">collection</text:span><text:span text:style-name="T52"> across the entire week, giving her and her crew even more of a vacation, Sherry was jostled by a woman sitting next to her. </text:span><text:span text:style-name="T53">At first she thought she had moved too close to the edge of her table, but when she saw the other woman the reporter realized nope, it’s because she was too big to go anywhere without bumping into someone.</text:span></text:p>
      <text:p text:style-name="P32"/>
      <text:p text:style-name="P33"><text:soft-page-break/>Gravo had hit this woman big-time. <text:span text:style-name="T54">Her belly had surpassed any ‘overdue with twins/triplets/quadruplets’ comparisons that had become stock over the past 18 months</text:span><text:span text:style-name="T55">. It swelled out in front of her so big and round it forced her legs apart, and the woman had to sit in the middle space between her table and Sherry’s (after moving her table over to the other side).</text:span></text:p>
      <text:p text:style-name="P33"/>
      <text:p text:style-name="P34">The rest of her was similarly over-proportioned, with big milky teats that had to rest on either side of her pregnant dome but which were still so firm and ripe they stuck out like watermelons. And below the waist… It had been one of her hips that had hit Sherry (and was still pressing into her now), an amply-padded jut that led, as you followed its curve, to an ass that looked like she had a folded-over body pillow stuffed in the back of her shorts.</text:p>
      <text:p text:style-name="P34"/>
      <text:p text:style-name="P34">Except the shorts were so tiny there was no way she could smuggle a pillow, or anything, in them. Even her own butt was falling out of it; Sherry half-expected the fabric to explode off her if she started to bend over.</text:p>
      <text:p text:style-name="P34"/>
      <text:p text:style-name="P34">Like every other spring breaker the woman was wearing as little as she could get away with, from the Daisy Dukes to an almost-translucent tank top that left a generous dollop of underboob showing.</text:p>
      <text:p text:style-name="P34"/>
      <text:p text:style-name="P34">“A Shirley Temple,” the woman said, oblivious to how she was crowding Sherry, “and can I try those ‘island fire wings?’ Gimme six plates of them. And a couple bowls of the coconut pudding.”</text:p>
      <text:p text:style-name="P34"/>
      <text:p text:style-name="P34">As the server went off to place the order the pregnant woman noticed Sherry right next to her. <text:span text:style-name="T83">The reporter</text:span> wasn’t roaring drunk, but she was tipsy enough that instead of irritated or embarrassed she felt…</text:p>
      <text:p text:style-name="P34"/>
      <text:p text:style-name="P34">Well, she was getting turned on.</text:p>
      <text:p text:style-name="P34"/>
      <text:p text:style-name="P34">Chalk it up to watching hundreds of young, virile guys and gals exuding sexual <text:span text:style-name="T56">yearning all day, chalk it up to her own sexual frustration, or whatever. The fact was Sherry found this overly-fertile young woman to be so alluring…</text:span></text:p>
      <text:p text:style-name="P34"/>
      <text:p text:style-name="P35">Like every other Gravo case the woman – Sherry heard a name at some point but didn’t memorize it – was so full of hormones she practically <text:span text:style-name="T84">started </text:span>sweating at any <text:span text:style-name="T85">hint of physical contact</text:span>, so while the reporter stumbled her way through playful banter it didn’t matter. The second Sherry indicated she was interested the woman was as good as hers.</text:p>
      <text:p text:style-name="P35"/>
      <text:p text:style-name="P35"><text:soft-page-break/>Sherry’s hotel was close<text:span text:style-name="T86">r</text:span> (that’s partly how she had ended up at the tiki bar), so they stumble-waddled to her room and then spent a couple hours kissing, tonguing, and going down on each other before passing out.</text:p>
      <text:p text:style-name="P35"/>
      <text:p text:style-name="P35">The next morning the woman was gone, but she had left Sherry with a not-welcome surprise: she was pregnant.</text:p>
      <text:p text:style-name="P35"/>
      <text:p text:style-name="P35">As a reporter Sherry was trained to be skeptical, but she also knew how to be objective and to disregard what she wanted to be true when the evidence spoke to the contrary. Rolling over in bed and feeling an unfamiliar weight on her stomach, and then trying to sit up and discovering what it was, her first thoughts were to deny the gravid belly was actually hers. But the touch of her skin and the lack of seams to indicate this was a prosthetic made her face reality. Somehow, she had been infected.</text:p>
      <text:p text:style-name="P35"/>
      <text:p text:style-name="P35">A visit to a health clinic confirmed it, but by the time she had showered, dressed and waddled to the clinic Sherry didn’t need anyone to tell her she was expecting. Her belly looked like she was in her third trimester, she had outgrown all of her bras (even if the band was stretchy enough she was just too much for the cups) and her hips and butt had added at least six inches overnight, taking on a fullness she had never seen even at her most bloated.</text:p>
      <text:p text:style-name="P35"/>
      <text:p text:style-name="P36">But going to the clinic and waiting for the test results – <text:span text:style-name="T60">plus the </text:span>subsequent conversation with the doctor on call, <text:span text:style-name="T61">assuring her she had only been with a woman; a pregnant woman, yes, but only a woman –</text:span> did give her a chance to process all of this with her typical rationality. <text:span text:style-name="T57">Seeing all the angles was part of her job, and as she came to terms with the fact this was actually happening she saw that this could be a bigger story than just reporting on the spring breakers spreading Gravid-19. </text:span><text:span text:style-name="T61">It wasn’t just another instance of the virus being spread through male-female sex; it had been a same sex coupling, and that wasn’t supposed to happen.</text:span></text:p>
      <text:p text:style-name="P36"/>
      <text:p text:style-name="P39">It had, though. And to her of all people.</text:p>
      <text:p text:style-name="P39"/>
      <text:p text:style-name="P49">She could be the story!</text:p>
      <text:p text:style-name="P35"/>
      <text:p text:style-name="P37">Absolutely not, her editor said. It would be trashy and exploitative.</text:p>
      <text:p text:style-name="P37"/>
      <text:p text:style-name="P37">She would be exploiting herself, Sherry replied. Better than shaming all the college students, the same story they had been telling since the virus first came to America.</text:p>
      <text:p text:style-name="P37"/>
      <text:p text:style-name="P37">“Plus this isn’t the original Gravovirus. I didn’t sleep with a guy, a woman gave me this.” It felt weird phrasing it like that, referring to the baby or babies as ‘this.’ Looking <text:soft-page-break/>down and realizing she had been rubbing her belly for a while now, Sherry broke out in goosebumps. Why did this feel so good, so natural?</text:p>
      <text:p text:style-name="P37"/>
      <text:p text:style-name="P37">She went back to hard-nosed reporter mode and continued</text:p>
      <text:p text:style-name="P37"/>
      <text:p text:style-name="P37">“The doctor said she’s already seen a dozen other cases of this. It’s a new variant, either originating here in Daytona or it’s a mutation of the Miami variant <text:span text:style-name="T61">that just popped up</text:span>. Either way, we have a<text:span text:style-name="T58">n exclusive on the latest twist to the pandemic. This will be much more interesting than another ‘kids these days’ piece aimed at the Boomer audience.”</text:span></text:p>
      <text:p text:style-name="P37"/>
      <text:p text:style-name="P38">The uncertainty of this being a new mutation and what that could mean in the short-term (to say nothing of the long-term) was exactly why her editor wanted Sherry and her crew to get back to Pittsburgh <text:span text:style-name="T87">and into quarantine at ho</text:span><text:span text:style-name="T88">me</text:span>, but the blonde reporter <text:span text:style-name="T60">wasn’t going to let this opportunity go without a fight.</text:span> <text:span text:style-name="T60">S</text:span>he went to her editor’s supervisor, breaking the news to him but emphasizing how this <text:span text:style-name="T60">new turn </text:span>was not being covered yet.</text:p>
      <text:p text:style-name="P38"/>
      <text:p text:style-name="P38">Her boss’ boss agreed with her, this was too good to pass up. So Sherry was given the okay to stay in Daytona the rest of the week and cover the story at the source. <text:span text:style-name="T89">They wouldn’t do any stories about a new mutation, not until the CDC made an official announcement, but Sherry and her crew could get enough footage and details to have some ready to go the moment they had something more than Sherry’s say-so this was real.</text:span></text:p>
      <text:p text:style-name="P38"/>
      <text:p text:style-name="P38">Convincing the rest of her crew to stay for the duration didn’t take much work. Her cameraman, <text:span text:style-name="T68">Luis,</text:span> was all for getting more footage of mostly-naked coeds – the fact so many of them (more today than yesterday, <text:span text:style-name="T90">it seemed</text:span>) were incredibly pregnant either didn’t faze him or it made him more eager – and when <text:span text:style-name="T68">Jack,</text:span> her production manager, acted hesitant Sherry was able to break his resistance.</text:p>
      <text:p text:style-name="P38"/>
      <text:p text:style-name="P38">“I just think it’s a bit risky. If it’s a new mutation it could spread through the air, or touch.”</text:p>
      <text:p text:style-name="P38"/>
      <text:p text:style-name="P38">“Uh-huh,” Sherry said, leaning closer. They were in the hotel room the two guys were sharing, but <text:span text:style-name="T68">Luis</text:span> had left to, as he claimed, get more footage, leaving them alone. “Didn’t I see you talking to a couple ladies last night, after our segment was done? <text:span text:style-name="T59">You seemed awfully close to them, especially that one with the pierced eyebrows.”</text:span></text:p>
      <text:p text:style-name="P38"/>
      <text:p text:style-name="P38">“<text:span text:style-name="T59">We were just talking…”</text:span></text:p>
      <text:p text:style-name="P38"/>
      <text:p text:style-name="P38">“<text:span text:style-name="T59">You didn’t seem worried about breathing the same air as them,” Sherry leaned in even closer, “Or touching them.”</text:span></text:p>
      <text:p text:style-name="P38"/>
      <text:p text:style-name="P40"><text:soft-page-break/>The production manager leaned back a little, but he was clearly fighting his own urges. Eager to get out there and get to work, Sherry put a hand on his crotch, squeezing gently.</text:p>
      <text:p text:style-name="P40"/>
      <text:p text:style-name="P40">“Did you really think I wouldn’t notice you had shown up this morning wearing the same shirt as yesterday? <text:span text:style-name="T62">It’s too late for you to act concerned about this virus.”</text:span></text:p>
      <text:p text:style-name="P40"/>
      <text:p text:style-name="P41">She led, <text:span text:style-name="T68">Jack</text:span> followed. She unzipped his pants and played a little with his already-erect penis, kissing him up and down the neck and cheeks. Then she slid off her own skirt and moistened panties and pushed him back onto the bed, climbing on top of him.</text:p>
      <text:p text:style-name="P41"/>
      <text:p text:style-name="P41">Throughout all this, as she had been for the entire morning, Sherry’s mind operat<text:span text:style-name="T91">ed</text:span> on two levels, perfectly balanced like never before. The first level was the primal joy she had been experiencing since she came around to accepting her pregnancy. Starting a family had never been on her list of priorities, but having her hand forced like this the blonder reporter <text:span text:style-name="T63">was all too happy to let it happen.</text:span></text:p>
      <text:p text:style-name="P41"/>
      <text:p text:style-name="P42">At the same time everything about what was unfolding, how it would impact her career and how she was trying to use it to further said career was all in crystal-sharp clarity. She had seen how to get around her editor even as he was arguing with her, and she had figured out how to bring her <text:span text:style-name="T68">coworker</text:span> to heel even before he expressed any hesitancy.</text:p>
      <text:p text:style-name="P42"/>
      <text:p text:style-name="P42">That her solution was exactly what she <text:span text:style-name="T64">wanted – not from him specifically but anyone of certain standards – might have seemed too convenient, but as she rode him, clenching her pussy and coaxing him to erupting and filling her with baby batter, Sherry decided that it was also appropriate. It wouldn’t be family or career, it would be both, each feeding the other.</text:span></text:p>
      <text:p text:style-name="P42"/>
      <text:p text:style-name="P43">She was going to break the story of this new variant, with herself as the star of her coverage. <text:span text:style-name="T65">This fucking would make a great early test case; would she get even more pregnant, or had she become immune to further expansion after her initial infection? She knew the statistics of Gravid cases, what to expect as she went through a rapid trimester and a half </text:span><text:span text:style-name="T92">before settling into a more properly-paced pregnancy</text:span><text:span text:style-name="T65">. But was this mutation more potent, </text:span><text:span text:style-name="T66">did its effects last longer, did it fizzle out within hours or a day of </text:span><text:span text:style-name="T67">infection?</text:span></text:p>
      <text:p text:style-name="P43"><text:line-break/><text:span text:style-name="T67">The only way to find out was to test it. So even as she </text:span><text:span text:style-name="T69">shut down Jack’s rebellion</text:span><text:span text:style-name="T67"> Sherry was making a mental note to get herself measured as soon as they were done, and to get measured a couple times each day going forward.</text:span></text:p>
      <text:p text:style-name="P43"/>
      <text:p text:style-name="P50">*</text:p>
      <text:p text:style-name="P50"/>
      <text:p text:style-name="P10"><text:soft-page-break/><text:span text:style-name="T1">“</text:span><text:span text:style-name="T9">Couldn’t you have picked a different </text:span><text:span text:style-name="T10">place? I don’t think the boss is going to like the expense report we send from here.”</text:span></text:p>
      <text:p text:style-name="P51"/>
      <text:p text:style-name="P52">“Why should that be a problem? I can’t have any alcohol and you’re on the job right now, so you’re limited to water. Or are you worried you won’t be able to keep it in your pants?”</text:p>
      <text:p text:style-name="P11"><text:span text:style-name="T1"><text:line-break/>Sherry gave </text:span><text:span text:style-name="T11">Jack a devilish smile, but Jack merely blushed. There were plenty of half-nude and bountifully curvy bodies around them; Luis looked like he was in heaven, zooming in on the women who were only too glad to flaunt their breasts, their asses and </text:span><text:span text:style-name="T28">especially</text:span><text:span text:style-name="T11"> their bellies for the camera. Jack, meanwhile, was a little bit more restrained, but Sherry could almost smell the lust oozing off him.</text:span></text:p>
      <text:p text:style-name="P53"/>
      <text:p text:style-name="P12"><text:span text:style-name="T1">Or maybe she was that worked up herself. It had been </text:span><text:span text:style-name="T29">over </text:span><text:span text:style-name="T30">a </text:span><text:span text:style-name="T1">day and a half since she had woken up pregnant, </text:span><text:span text:style-name="T12">and since then she had been at least always a little… energetic, to put it mildly; randy, to put it more bluntly. Getting off in one way or another, from her fucking Jack to </text:span><text:span text:style-name="T13">hooking up with a woman at a diner last night to a quickie in the bathroom of an IHOP this morning and all the masturbating she had done in-between, helped keep her stable when her arousal got too pronounced, but there hadn’t been a moment yet where she hadn’t been at least a little amped up.</text:span></text:p>
      <text:p text:style-name="P54"/>
      <text:p text:style-name="P13"><text:span text:style-name="T1">She couldn’t deny, in fact, that as time had gone on her constant state of giddiness and mild horniness had only grown more </text:span><text:span text:style-name="T31">emphatic</text:span><text:span text:style-name="T1">. When she measured herself and saw she was bigger or when the wind blew just right, hitting the exposed parts of her underbelly or cleavage, or when she satisfied a food craving or </text:span><text:span text:style-name="T14">when</text:span><text:span text:style-name="T1"> just because, Sherry’s mood brightened that much more.</text:span></text:p>
      <text:p text:style-name="P55"/>
      <text:p text:style-name="P13"><text:span text:style-name="T1">In her notes – for she was taking copious notes, like any good reporter – she had marked down </text:span><text:span text:style-name="T14">that her conception of the pregnancy was still in its early stages. She saw herself as pregnant, but not that she was bound to become a mother. Not that adoption was on her mind, just that she couldn’t look too far ahead in the future on this matter.</text:span></text:p>
      <text:p text:style-name="P56"/>
      <text:p text:style-name="P57">It was a subject she brought up with other Gravid-19 cases she interviewed while doing her job as a reporter, most answers falling in line with her thoughts of just enjoying the feeling now, worry about tomorrow later.</text:p>
      <text:p text:style-name="P57"/>
      <text:p text:style-name="P57">Which was her mindset at the moment. Having dragged her crew here on a lead, Sherry set about getting some soundbites on this unique instance of a rooftop party that wanted overly-pregnant women as eye candy in contrast to traditionally thin and glamorous ladies. Was it a sign of the changing tastes as the Gravo became more prevalent, or did the host (varying stories said it was a music producer, rap star or young tech mogul responsible for this pricey and swanky affair) have unique tastes of his own?</text:p>
      <text:p text:style-name="P57"><text:soft-page-break/></text:p>
      <text:p text:style-name="P14"><text:span text:style-name="T1">But even as she talked to the revelers and made a fair attempt at </text:span><text:span text:style-name="T15">figuring out who was hosting this, half of Sherry’s mind was on all the hot bodies around her and how long she had to wait before she satisfied her professional side and could join the festivities herself.</text:span></text:p>
      <text:p text:style-name="P58"/>
      <text:p text:style-name="P59">After all, she had a brand new pair of ripped spandex tights showing off her bubbly ass (over 50 inches around the last time she measured herself) and a too-risque (for her, at least) top that was really just a set of several criss-crossing straps that covered her nipples and kept her chest (up to FF-cups) together, sitting on top of her 55-inch belly.</text:p>
      <text:p text:style-name="P59"/>
      <text:p text:style-name="P59">Part of her thought she was too old to be trying to pull off this ‘rap video extra’ look, but the other part shot back that she was only 29 and hell, she was bigger than some of the other women here, so who should be flaunting it? Her, of course.</text:p>
      <text:p text:style-name="P59"/>
      <text:p text:style-name="P15"><text:span text:style-name="T1">Sherry lost track of Luis and Jack by the time she decided that was enough reporter-mode for the evening. Trusting the boys to take care of themselves, she put her tape recorder and notepad </text:span><text:span text:style-name="T16">in a safe place and grabbed the first glass of non-alcoholic champagne offered to her. It was time to party.</text:span></text:p>
      <text:p text:style-name="P60"/>
      <text:p text:style-name="P16"><text:span text:style-name="T1">Sherry drank (but no alcohol), she danced, she attempted to twerk, she made out with other pregnant women, she fell into the pool and, laughing, stripped to nothing, and she fucked. She fucked several guys and a few women. Then again, everyone at the party was fucking at this point in the night, except the servers, so it wasn’t as if she was acting like a slut or anything. </text:span><text:span text:style-name="T17">She was simply living the story.</text:span></text:p>
      <text:p text:style-name="P61"/>
      <text:p text:style-name="P61">*</text:p>
      <text:p text:style-name="P61"/>
      <text:p text:style-name="P16"><text:span text:style-name="T1">The following morning, as she enjoyed a breakfast that ran long enough to almost become lunch, the blonde preggo thought about how her journalism professors would </text:span><text:span text:style-name="T17">say </text:span><text:span text:style-name="T1">that she had violated a number of ethics rules, or at least half the book of proper decorum for a reporter. None of them had ever spoken highly of gonzo journalism,</text:span><text:span text:style-name="T17"> and looking back that derision had been a hefty influence on her own career; heavier than she had ever realized until now, when she was going against it.</text:span></text:p>
      <text:p text:style-name="P62"/>
      <text:p text:style-name="P62">‘With absolute glee,’ she thought, cutting off another large bite of pancakes and shoving it in her mouth. As she ate Sherry went over her notes, transcribed her recordings, and watched footage Luis had gotten on her laptop.</text:p>
      <text:p text:style-name="P62"/>
      <text:p text:style-name="P63">She also frequently stopped working to caress her belly or rub one of her breasts, the memories of her escapades so far and the footage of herself and other very pregnant women turning her on more and more.</text:p>
      <text:p text:style-name="P63"><text:soft-page-break/></text:p>
      <text:p text:style-name="P17"><text:span text:style-name="T1">At one point she stopped work altogether to snake her free hand between her belly (after last night’s party now even bigger than the tiki bar woman who had infected her in the first place) and thighs (great chunky limbs, as while most of her growth </text:span><text:span text:style-name="T32">was </text:span><text:span text:style-name="T1">in the three B’s she was softening and thickening all over) to get herself off while at the same time wolfing down her seventh or eighth stack of pancakes. When she came she muffled her moan with more food, not entirely convinced the rest of the diner couldn’t pick up just how horny she was.</text:span></text:p>
      <text:p text:style-name="P63"/>
      <text:p text:style-name="P63">Yet right after she came she was wiping her hand off and picking her pen back up. The clarity of her vision of how she would report on the story she was living hadn’t left her, even as her arousal became more constant, growing faster and more frequent. As long as she kept her <text:span text:style-name="T93">cravings</text:span> (not just for sex, but for food) satisfied she was able to <text:span text:style-name="T94">prepare</text:span> as much coverage as she ever had. She was even finding it easy to get all her thoughts and notes together for what she hoped would be a full book.</text:p>
      <text:p text:style-name="P63"/>
      <text:p text:style-name="P64">She was so in the zone that she continued working right into the lunch hour. She wasn’t hungry anymore, but eating for who knew how many mouths now had given Sherry more capacity than she every would have imagined. If she had been keeping a running tally of how much food she had ordered (instead of just waiting for the bill, which she would immediately charge to her expense account) she would have been shocked that she could eat so much and still have room for more.</text:p>
      <text:p text:style-name="P64"/>
      <text:p text:style-name="P64">But more she ate. Writing and editing with one hand while keeping the other constantly busy bringing food to her mouth, Sherry ended up sitting in the diner for over three hours, eating the whole time through.</text:p>
      <text:p text:style-name="P64"/>
      <text:p text:style-name="P64">She wasn’t the only one, though. The spring break week wasn’t half over yet, but the number of exceptionally pregnant women like her had grown more and more as time had passed, and all those women, like Sherry, needed a lot more calories to keep going.</text:p>
      <text:p text:style-name="P64"/>
      <text:p text:style-name="P18"><text:span text:style-name="T1">Many of them </text:span><text:span text:style-name="T33">still </text:span><text:span text:style-name="T1">had plenty of energy, though </text:span><text:span text:style-name="T33">they were in a minority</text:span><text:span text:style-name="T1">. When Sherry finished her note-taking and set out to experience spring break and get more material for her story she found a noticeable decrease </text:span><text:span text:style-name="T18">in people </text:span><text:span text:style-name="T1">at many of the bars, beach-side clubs, and special stages or </text:span><text:span text:style-name="T18">venues set up just for the week.</text:span></text:p>
      <text:p text:style-name="P65"/>
      <text:p text:style-name="P65">At one point she found the same pop-punk band from her first day covering the revelry on stage at a park. There was a little over half the crowd this time, with many more guys than women.</text:p>
      <text:p text:style-name="P65"/>
      <text:p text:style-name="P65"><text:soft-page-break/>Her reporter sense, buzzing louder and louder, finally exploded. What was going on? Had people started to become worried about catching Gravid? Had news of the Miami variant convinced enough people to go back home?</text:p>
      <text:p text:style-name="P65"/>
      <text:p text:style-name="P65">No. It was something different. Searching for any hotbed of action in the city, Sherry discovered that more and more of the college crowd were sticking to their hotels and motels. There was plenty of action going on, just not dancing, drinking or getting into brawls.</text:p>
      <text:p text:style-name="P65"/>
      <text:p text:style-name="P65">“I just don’t feel like going out, you know? I’m so big I can only waddle. I can’t drink, so that rules out all the bars and dance clubs. Not that I have the energy to do any dancing. I’d probably just fall on my ass trying to get onto the floor!”</text:p>
      <text:p text:style-name="P65"/>
      <text:p text:style-name="P19"><text:span text:style-name="T1">It was the day after Sherry found the city quieter than normal. Unlike getting into clubs or large-scale parties like the rooftop one two nights ago, she was finding it difficult to get invited into private hotel rooms with just a few people in them at a time</text:span><text:span text:style-name="T20">.</text:span></text:p>
      <text:p text:style-name="P65"/>
      <text:p text:style-name="P65">She had noticed, but couldn’t put together why (or if) this mattered, that it was other women who were more likely to invite her in. A number of guys were awed and instantly eager to show her into their (or whomever’s) room, their hopes plain as day in their expressions, but most guys were either turned off or too nervous around her.</text:p>
      <text:p text:style-name="P65"/>
      <text:p text:style-name="P65">Sherry was something of an imposing figure at this point. While Daytona had mellowed out a bit, there was still plenty going on and more than enough potential partners for the ever-aroused reporter. From heavy petting to getting penetrated deep and hard, she had been getting off more often than she had been stopping to eat, if that were possible. In fact, if she wasn’t so dedicated to her reporting career she might have been doing nothing but fucking and eating at this point.</text:p>
      <text:p text:style-name="P65"/>
      <text:p text:style-name="P19"><text:span text:style-name="T1">And all that fun was continuing to have an effect on her. The Daytona variant, as </text:span><text:span text:style-name="T34">Sherry called it in her notes</text:span><text:span text:style-name="T1">, did not </text:span><text:span text:style-name="T19">fizzle out after a day or two of activity. That had been made clear to her when her breasts were only as big as a stripper’s, when her ass only engulfed a single chair rather than needing two, and when her belly’</text:span><text:span text:style-name="T20">s circumference</text:span><text:span text:style-name="T19"> had </text:span><text:span text:style-name="T20">only matched her standing height.</text:span></text:p>
      <text:p text:style-name="P66"/>
      <text:p text:style-name="P67">Now, as she interviewed a young lady who wasn’t even half her size but was more worn out by her pregnant state than the reporter was, Sherry was so overly curvy she looked like a cartoon. Her breasts were over 80-inches around, her ass had them beat by ten inches, and her belly was longer than her arm and just a bit too wide for standard doorways.</text:p>
      <text:p text:style-name="P67"/>
      <text:p text:style-name="P67"><text:soft-page-break/>The rest of her looked softer but not fat or heavy, and if she was being honest her slightly rounder face made her look younger (and happier) than she had in years.</text:p>
      <text:p text:style-name="P67"/>
      <text:p text:style-name="P20"><text:span text:style-name="T1">Originally Sherry had started dressing far more provocatively because she wanted to mingle with the college students and because she felt better about her figure than she could ever remember. Now she was exposing yards of skin because there weren’t that any pieces of clothing that could fit her. This morning her skirt had covered her butt just fine; now half her cheeks were exposed when she was standing still.</text:span></text:p>
      <text:p text:style-name="P67"/>
      <text:p text:style-name="P67">“You look amazing, though,” the Asian-American girl she was interviewing said when Sherry had commented on her own size. Turning over, her swollen belly coming to rub against Sherry’s, she continued breathily, “You’re way bigger than I am, just bursting with life. I’m actually jealous.”</text:p>
      <text:p text:style-name="P67"/>
      <text:p text:style-name="P20"><text:span text:style-name="T1">Sherry was getting more aroused herself, so she paused the interview to </text:span><text:span text:style-name="T21">turn to the side and lean in to kiss the girl. Which led to caressing and groping, and then Sherry was going down on her.</text:span></text:p>
      <text:p text:style-name="P68"/>
      <text:p text:style-name="P21"><text:span text:style-name="T21">J</text:span><text:span text:style-name="T1">ust another mixing of business and pleasure, but the next morning Sherry was surprised to see the same woman out and about near the beach. The day before the coed had been on de facto bedrest, too big to go anywhere further than a burger joint near her hotel. Now she was happily waddling like nothing, </text:span><text:span text:style-name="T35">even though her belly, chest and rear were all noticeably bigger</text:span><text:span text:style-name="T1">.</text:span></text:p>
      <text:p text:style-name="P69"/>
      <text:p text:style-name="P69">“Yeah, it’s weird,” she said when Sherry stopped her and asked her about being up and about. “I’d been so run down for a couple days, like all this,” she rubbed <text:span text:style-name="T95">her </text:span>belly with both hands, “had finally caught up with me, but when I woke up this morning I was just so full of energy. It’s not any easier getting around, but I just, like, need some action, you know?”</text:p>
      <text:p text:style-name="P69"/>
      <text:p text:style-name="P69">It took a lot of cajoling, including a promise of a full lunch (thank you, expense account), to get the young lady named Anna to come with Sherry to the medical clinic she had been going to for an expert’s opinion. But the blonde reporter thought she had an inkling of what was going on, fantastical as it seemed, and she wanted confirmation.</text:p>
      <text:p text:style-name="P69"/>
      <text:p text:style-name="P69">It wasn’t so fantastical, it turned out. An antibodies test confirmed that Anna had been infected with the original Gravid-19 virus originally, until she was infected with <text:span text:style-name="T96">a new</text:span> variant sometime within the past 24 hours.</text:p>
      <text:p text:style-name="P69"/>
      <text:p text:style-name="P69">So she now had what Sherry had, certainly because of the reporter herself, and which almost certainly explained the sudden spike in energy levels.</text:p>
      <text:p text:style-name="P69"/>
      <text:p text:style-name="P21"><text:soft-page-break/><text:span text:style-name="T1">As well as the renewed growth as Anna went out and got fucked again and again. Just as Sherry was growing after every load of baby batter was delivered into her snatch</text:span><text:span text:style-name="T22"> (</text:span><text:span text:style-name="T36">and maybe</text:span><text:span text:style-name="T22"> whenever she got it on with a woman; that possibility wasn’t discounted yet)</text:span><text:span text:style-name="T1">, Anna was seeing herself swell up after every coupling. </text:span><text:span text:style-name="T37">For the next couple days Sherry kept in touch, wanting to keep track of Anna’s own story, and she felt oddly proud watching her grow bigger and bigger. Never as big as Sherry herself, who was still getting it on every chance she got, but the blonde reporter felt pleased that she had helped the younger woman overcome her </text:span><text:span text:style-name="T38">limitations as a fount of fertility.</text:span></text:p>
      <text:p text:style-name="P69"/>
      <text:p text:style-name="P22"><text:span text:style-name="T1">And they weren’t the only two </text:span><text:span text:style-name="T38">still growing</text:span><text:span text:style-name="T1">. Through the rest of the </text:span><text:span text:style-name="T37">week</text:span><text:span text:style-name="T1"> Sherry was attuned to noticing how many hyperpregnant women (a term she had just learned a day ago) were in any restaurant or club or outdoor venue, and she saw a clear uptick </text:span><text:span text:style-name="T23">in the numbers of women like her around </text:span><text:span text:style-name="T38">as the days passed</text:span><text:span text:style-name="T23">. The city didn’t become as active as it had been during the first weekend of spring break, but going in</text:span><text:span text:style-name="T27">to</text:span><text:span text:style-name="T23"> the second and final one it had recovered from the lull in the middle of the week.</text:span></text:p>
      <text:p text:style-name="P70"/>
      <text:p text:style-name="P23"><text:span text:style-name="T1">Things were different in other ways, though. </text:span><text:span text:style-name="T24">With an overwhelming majority of women being at least regularly pregnant the demand for alcohol was cut in half, but the demand for food had spiked to unprecedented levels. Restaurants and diners were doing major business, while bars and clubs were limiting their hours. And while women with the Daytona variant were </text:span><text:span text:style-name="T25">filled with energy, </text:span><text:span text:style-name="T26">there wasn’t any interest in dancing or rocking out. Ladies were going out once again, </text:span><text:span text:style-name="T27">when they could, </text:span><text:span text:style-name="T26">but </text:span><text:span text:style-name="T27">it was mainly just to eat or to find new partners, and then they went back to their rooms for the real action</text:span><text:span text:style-name="T26">.</text:span></text:p>
      <text:p text:style-name="P71"/>
      <text:p text:style-name="P44">Then there were those who were forced to stay in their rooms, the women, like Sherry, who had grown too large to leave. She got an expected earful from her boss when Jack (that traitor) alerted him to the upcoming expense of having the <text:span text:style-name="T70">wall</text:span> to her hotel room <text:span text:style-name="T97">knocked out </text:span>so she could get out, not to mention the <text:span text:style-name="T71">planned </text:span>shuttle van that would have to be chartered to drive her back to Pennsylvania, but in Sherry’s defense…</text:p>
      <text:p text:style-name="P44"/>
      <text:p text:style-name="P44">Well, it had been really nice to hang around her hotel room and have new fuck-buddies come to her. Waddling around the city had grown stale days ago, especially after she had gotten more material for her story (and eventual book) than she needed. With the Daytona variant spreading just like the Miami variant, and now the Baja variant, the story had settled into the same rut as the original Gravid-19 strain, and Sherry found her professional side increasingly bored and apathetic.</text:p>
      <text:p text:style-name="P44"/>
      <text:p text:style-name="P44">That left her lustful side to take over her priorities, and she gave it all the attention it wanted. Feeling like she was glowing all the time, Sherry’s constant state of arousal had risen to new heights as she continued to grow bigger all over, but that only meant her times of <text:span text:style-name="T70">an </text:span>aching need for cock or pussy became that much more pronounced, <text:span text:style-name="T70">though they did not become more frequent than wanting it, say, nine or ten times a day.</text:span></text:p>
      <text:p text:style-name="P44"><text:soft-page-break/></text:p>
      <text:p text:style-name="P73">Not counting those times when she saw a woman who was infected with the original strain of Gravo. On those occasions she was overcome with a need and desire to swap spit or pussy juices with them. Seeing those undersized women carrying just twins or triplets, their breasts still so small they could rest easy on top of their belly and their butts effortlessly covered by their shorts, Sherry’s heart wept for them.</text:p>
      <text:p text:style-name="P73"/>
      <text:p text:style-name="P73">Fortunately word of the mutation was spreading, so even after the reporter grew too big to leave her hotel room she was visited by countless women <text:span text:style-name="T98">who had heard of the blonde belly goddess and her ability to help them get even bigger.</text:span></text:p>
      <text:p text:style-name="P73"/>
      <text:p text:style-name="P74">Plus there was a steady stream of guys who wanted to see for themselves the woman too big to move, more than a few of whom were overwhelmed by her maternal beauty (and no doubt affected by the haze of lust and sex that filled the air day and night). Not all of them were daring enough to crawl between Sherry and the mattress to get into her snatch, but plenty were.</text:p>
      <text:p text:style-name="P44"/>
      <text:p text:style-name="P45"><text:span text:style-name="T98">And all</text:span> <text:span text:style-name="T98">that </text:span>fucking add<text:span text:style-name="T98">ed</text:span> up, <text:span text:style-name="T98">so</text:span> when Sherry’s breakfast was interrupted Sunday morning by her boss demanding an accounting of herself over the past week the blonde reporter was long past overwhelmed by her own gravidity.</text:p>
      <text:p text:style-name="P45"/>
      <text:p text:style-name="P45">Her ass was almost wide enough to span her bed, which she had broken (another expense for the station) two days ago after she had settled into her hermit-like state of never leaving her hotel room, lifting her over two feet above the floor and reaching back a full yard. The shelf of her ass was bigger than a crib mattress.</text:p>
      <text:p text:style-name="P45"/>
      <text:p text:style-name="P45">Then there were her breasts, still <text:span text:style-name="T73">wonderfully full and </text:span><text:span text:style-name="T74">firm and</text:span> ovoid regardless of how big they grew. She could not reach out and tweak her own nipples (something that made her practically melt, a new development resulting from her infection; <text:span text:style-name="T75">fortunately her milk, according to several people, tasted thick and sweet, so she didn’t have trouble finding </text:span><text:span text:style-name="T99">those</text:span><text:span text:style-name="T75"> willing to milk her</text:span>), not just because of how far ahead her boobs reached <text:span text:style-name="T71">(close to five feet) </text:span>but because of how fat they were, thicker at their widest than <text:span text:style-name="T71">a shopping cart. Not that a regular shopping cart could support the weight of one breast…</text:span></text:p>
      <text:p text:style-name="P45"/>
      <text:p text:style-name="P46">Of course the piece de resistance was her belly, which over the past couple days Sherry had stopped trying to measure or even compare to other objects but instead marked the growth of by how much of her hotel room it filled. On Sunday morning, which would turn out to be after the last surge of spring break growth she would enjoy thanks to her boss dispatching a construction crew to extricate Sherry from the hotel room (robbing her of any chance of getting it on with anyone, even as she tried to flirt with the men demolishing the wall and moving her onto a semi), she could just about make out how her belly spread from the glass doors leading out onto her balcony across to the opposite <text:soft-page-break/>wall, with the front of her <text:span text:style-name="T72">middle pressing against the wall in front of her and the top of it reaching the ceiling.</text:span></text:p>
      <text:p text:style-name="P46"/>
      <text:p text:style-name="P47">She knew she should have stopped quite a while ago. If not when she was still small enough to walk, then at least before it became possible she would outgrow her room. <text:span text:style-name="T75">Her defense, even if only to herself, that this was all part of ‘living the story’ didn’t quite hack it once she was destroying furniture.</text:span></text:p>
      <text:p text:style-name="P47"/>
      <text:p text:style-name="P48">But what a book this was going to make! News of the Daytona variant hadn’t broken yet (there were all sorts of procedures and systems the medical community had to go through before making a declaration of something like a new strain of a virus), so Sherry was still looking forward to being the one to not just tell the world about it but to show them how wonderful-</text:p>
      <text:p text:style-name="P48"/>
      <text:p text:style-name="P48">How extreme its results could be. Which were wonderful as far as she was concerned, and as she was slowly, carefully, moved out of her hotel room and onto the truck that would carry her back home, her only regret was that she hadn’t shared the mutated version of Gravid-19 with more women.</text:p>
      <text:p text:style-name="P48"/>
      <text:p text:style-name="P48">But as she saw the other hyperpregnant women out and about that Sunday <text:span text:style-name="T78">(it was flattering a crowd gathered to see her off, several of the women applauding her size)</text:span>, and as she heard stories of other women grown so big <text:span text:style-name="T100">other</text:span> walls had to be taken out and <text:span text:style-name="T100">other </text:span>semis commissioned, she could be glad to know so many other women were getting to or would get to enjoy this experience.</text:p>
      <text:p text:style-name="P48"/>
      <text:p text:style-name="P48">‘<text:span text:style-name="T76">I’ll have to hurry and get my </text:span><text:span text:style-name="T77">report </text:span><text:span text:style-name="T76">ready, though,’ she realized, so as she was driven up the east coast Sherry set up her laptop in the base of her cleavage and she prepared the story of her lifetim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31T11:26:49.556000000</meta:creation-date>
    <dc:date>2021-09-07T10:52:35.205000000</dc:date>
    <meta:editing-duration>PT6H19M47S</meta:editing-duration>
    <meta:editing-cycles>103</meta:editing-cycles>
    <meta:generator>LibreOffice/7.1.5.2$Windows_X86_64 LibreOffice_project/85f04e9f809797b8199d13c421bd8a2b025d52b5</meta:generator>
    <meta:document-statistic meta:table-count="0" meta:image-count="0" meta:object-count="0" meta:page-count="15" meta:paragraph-count="123" meta:word-count="6693" meta:character-count="36928" meta:non-whitespace-character-count="30344"/>
  </office:meta>
</office:document-meta>
</file>